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66
      <text:tab/>MOTIE VAN HET LID CEDER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overwegende dat Nederland verplicht is om aan de Procedurerichtlijn te voldoen;</text:p>
      <text:p text:style-name="ifm_p_mt.3.76mm_ifm">overwegende dat de Minister met de bezuiniging niet aannemelijk heeft gemaakt hoe deze taak geborgd blijft en daarmee waarschijnlijk in gebreke is om aan de wettelijke verplichtingen te voldoen;</text:p>
      <text:p text:style-name="ifm_p_mt.3.76mm_ifm">spreekt uit dat een bezuiniging er niet toe kan leiden dat het kabinet niet meer aan wettelijke verplichtingen kan voldoen;</text:p>
      <text:p text:style-name="ifm_p_mt.3.76mm_ifm">verzoekt het kabinet in ieder geval een financiering te garanderen die de wettelijke verplichting op aannemelijke wijze mogelijk maak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der over een financiering garanderen die voldoen aan de wettelijke verplichting mogelijk maakt</dc:title>
    <meta:user-defined meta:name="OVERHEIDop.ParlID/DC.identifier">kst-19637-3366</meta:user-defined>
    <meta:user-defined meta:name="OVERHEIDop.ondernummer">3366</meta:user-defined>
    <meta:user-defined meta:name="DCTERMS.W3CDTF/DCTERMS.available">2025-02-1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een financiering garanderen die voldoen aan de wettelijke verplichting mogelijk maakt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Vreemdelingenbeleid; Motie; Motie van het lid Ceder over een financiering garanderen die voldoen aan de wettelijke verplichting mogelijk 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