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63
      <text:tab/>MOTIE VAN DE LEDEN BOOMSMA EN PODT</text:h>
      <text:p text:style-name="ifm_p_ifm">Voorgesteld 12 februari 2025</text:p>
      <text:p text:style-name="ifm_p_mt.3.76mm_ifm">De Kamer,</text:p>
      <text:p text:style-name="ifm_p_mt.3.76mm_ifm">gehoord de beraadslaging,</text:p>
      <text:p text:style-name="ifm_p_mt.3.76mm_ifm">overwegende dat de samenwerking tussen gemeenten, opvanglocaties, de IND, COA, de Dienst Terugkeer en Vertrek (DT&amp;V) en de politie essentieel is voor een effectief toezicht op en terugkeer van (uitgeprocedeerde) vreemdelingen,</text:p>
      <text:p text:style-name="ifm_p_mt.3.76mm_ifm">constaterende dat de gegevensuitwisseling tussen deze organisaties veel moeilijker of onmogelijk is geworden omdat de juridische grondslag voor de samenwerking in de vorm van het convenant voor de LVV is opgezegd;</text:p>
      <text:p text:style-name="ifm_p_mt.3.76mm_ifm">overwegende dat een snelle gegevensuitwisseling ook van belang is nu de rijksbijdrage voor die opvangvoorzieningen is stopgezet;</text:p>
      <text:p text:style-name="ifm_p_mt.3.76mm_ifm">verzoekt de regering om op korte termijn en in ieder geval binnen drie weken een convenant op te stellen dat een gedegen juridische basis biedt voor de samenwerking en gegevensuitwisseling tussen de betrokken partijen zolang dat nodig is,</text:p>
      <text:p text:style-name="ifm_p_mt.3.76mm_ifm">en gaat over tot de orde van de dag.</text:p>
      <text:p text:style-name="ifm_p_mt.3.76mm_ifm">Boomsma</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63<text:tab/><text:page-number text:select-page="current"/></text:p>
      </style:footer>
    </style:master-page>
    <style:master-page xmlns:sdu-fn="http://schema.sdu.nl/2011/07/functions" style:name="Landscape" style:page-layout-name="landscape-margin-text">
      <style:footer>
        <text:p text:style-name="footer">Tweede Kamer, vergaderjaar 2024-2025, 19 637, nr. 3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oomsma en Podt over een convenant voor samenwerking en gegevensuitwisseling betreffende toezicht op en terugkeer van vreemdelingen</dc:title>
    <meta:user-defined meta:name="OVERHEIDop.ParlID/DC.identifier">kst-19637-3363</meta:user-defined>
    <meta:user-defined meta:name="OVERHEIDop.ondernummer">3363</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Boomsma en Podt over een convenant voor samenwerking en gegevensuitwisseling betreffende toezicht op en terugkeer van vreemdelingen</meta:user-defined>
    <meta:user-defined meta:name="OVERHEIDop.indiener">A. Podt</meta:user-defined>
    <meta:user-defined meta:name="OVERHEIDop.indiener">D.T. Boomsma</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de leden Boomsma en Podt over een convenant voor samenwerking en gegevensuitwisseling betreffende toezicht op en terugkeer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