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61
      <text:tab/>MOTIE VAN HET LID VAN BAARLE</text:h>
      <text:p text:style-name="ifm_p_ifm">Voorgesteld 12 februari 2025</text:p>
      <text:p text:style-name="ifm_p_mt.3.76mm_ifm">De Kamer,</text:p>
      <text:p text:style-name="ifm_p_mt.3.76mm_ifm">gehoord de beraadslaging,</text:p>
      <text:p text:style-name="ifm_p_mt.3.76mm_ifm">constaterende dat Minister Faber aangaf «misschien een punt of een komma, maar niet meer dan dat» in reactie op de vraag of haar wetsvoorstellen aangepast worden naar aanleiding van het advies van de Raad van State;</text:p>
      <text:p text:style-name="ifm_p_mt.3.76mm_ifm">constaterende dat Geert Wilders over de Raad van State stelt «die ongekozen bureaucraten van de Raad van State» en «dat dit Hoge College van Staat de Nederlander niet op 1 zet»;</text:p>
      <text:p text:style-name="ifm_p_ifm">keurt de neerbuigende en respectloze uitingen van PVV'ers over de Raad van State af,</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61<text:tab/><text:page-number text:select-page="current"/></text:p>
      </style:footer>
    </style:master-page>
    <style:master-page xmlns:sdu-fn="http://schema.sdu.nl/2011/07/functions" style:name="Landscape" style:page-layout-name="landscape-margin-text">
      <style:footer>
        <text:p text:style-name="footer">Tweede Kamer, vergaderjaar 2024-2025, 19 637, nr. 3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Baarle over de neerbuigende en respectloze uitingen van PVV'ers over de Raad van State afkeuren</dc:title>
    <meta:user-defined meta:name="OVERHEIDop.ParlID/DC.identifier">kst-19637-3361</meta:user-defined>
    <meta:user-defined meta:name="OVERHEIDop.ondernummer">3361</meta:user-defined>
    <meta:user-defined meta:name="DCTERMS.W3CDTF/DCTERMS.available">2025-02-14</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Baarle over de neerbuigende en respectloze uitingen van PVV'ers over de Raad van State afkeuren</meta:user-defined>
    <meta:user-defined meta:name="OVERHEIDop.indiener">S.R.T. van Baarle</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reemdelingenbeleid; Motie; Motie van het lid Van Baarle over de neerbuigende en respectloze uitingen van PVV'ers over de Raad van State afke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