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33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3360
      <text:tab/>MOTIE VAN HET LID VAN BAARLE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huidige en toekomstige Europese richtlijnen voorschrijven dat een vluchteling recht heeft op voorlichting en juridische ondersteuning;</text:p>
      <text:p text:style-name="ifm_p_mt.3.76mm_ifm">overwegende dat voor het verzorgen van voorlichting en juridische ondersteuning voor asielzoekers en statushouders als het gaat om hun rechtspositie, asielprocedure, gezinshereniging of toekomstoriëntatie VluchtelingenWerk Nederland een subsidie ontvangt;</text:p>
      <text:p text:style-name="ifm_p_mt.3.76mm_ifm">overwegende dat de regering de subsidie aan VluchtelingenWerk Nederland heeft verlaagd, waardoor er taken niet meer of slechts gedeeltelijk door VluchtelingenWerk Nederland kunnen worden uitgevoerd;</text:p>
      <text:p text:style-name="ifm_p_mt.3.76mm_ifm">verzoekt de regering te waarborgen dat voldaan wordt aan het recht van vluchtelingen op voorlichting en juridische ondersteuning, zoals Europese richtlijnen dat van ons vragen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19 637, nr. 3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19 637, nr. 3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Van Baarle over het waarborgen van het recht van vluchtelingen op voorlichting en juridische ondersteuning</dc:title>
    <meta:user-defined meta:name="OVERHEIDop.ParlID/DC.identifier">kst-19637-3360</meta:user-defined>
    <meta:user-defined meta:name="OVERHEIDop.ondernummer">3360</meta:user-defined>
    <meta:user-defined meta:name="DCTERMS.W3CDTF/DCTERMS.available">2025-02-13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Baarle over het waarborgen van het recht van vluchtelingen op voorlichting en juridische ondersteuning</meta:user-defined>
    <meta:user-defined meta:name="OVERHEIDop.indiener">S.R.T. van Baarle</meta:user-defined>
    <meta:user-defined meta:name="OVERHEIDop.dossiertitel">Vreemdeling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Vreemdelingenbeleid; Motie; Motie van het lid Van Baarle over het waarborgen van het recht van vluchtelingen op voorlichting en juridische ondersteun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