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59
      <text:tab/>MOTIE VAN HET LID VAN BAARLE</text:h>
      <text:p text:style-name="ifm_p_ifm">Voorgesteld 12 februari 2025</text:p>
      <text:p text:style-name="ifm_p_mt.3.76mm_ifm">De Kamer,</text:p>
      <text:p text:style-name="ifm_p_mt.3.76mm_ifm">gehoord de beraadslaging,</text:p>
      <text:p text:style-name="ifm_p_mt.3.76mm_ifm">constaterende dat het gedwongen terugsturen van vluchtelingen naar Syrië onverantwoord is, gezien de schrijnende humanitaire situatie in Syrië en de onveiligheid;</text:p>
      <text:p text:style-name="ifm_p_mt.3.76mm_ifm">overwegende dat het reisadvies van het Ministerie van Buitenlandse Zaken naar Syrië op dit moment zeer negatief is;</text:p>
      <text:p text:style-name="ifm_p_mt.3.76mm_ifm">overwegende dat het nieuwe ambtsbericht over Syrië nog niet gepubliceerd is;</text:p>
      <text:p text:style-name="ifm_p_mt.3.76mm_ifm">overwegende dat de Minister van Asiel en Migratie wel in publieke uitingen paniek zaait door voor te sorteren op mogelijke gedwongen terugkeer en dat dit diep ingrijpt in de Syrische gemeenschap in Nederland;</text:p>
      <text:p text:style-name="ifm_p_mt.3.76mm_ifm">verzoekt de Minister van Asiel en Migratie om te stoppen met het zaaien van angst door het in de openbaarheid speculeren over het gedwongen terugsturen van Syrische vluchteling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59<text:tab/><text:page-number text:select-page="current"/></text:p>
      </style:footer>
    </style:master-page>
    <style:master-page xmlns:sdu-fn="http://schema.sdu.nl/2011/07/functions" style:name="Landscape" style:page-layout-name="landscape-margin-text">
      <style:footer>
        <text:p text:style-name="footer">Tweede Kamer, vergaderjaar 2024-2025, 19 637, nr. 3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Baarle over stoppen met in de openbaarheid speculeren over het gedwongen terugsturen van Syrische vluchtelingen</dc:title>
    <meta:user-defined meta:name="OVERHEIDop.ParlID/DC.identifier">kst-19637-3359</meta:user-defined>
    <meta:user-defined meta:name="OVERHEIDop.ondernummer">3359</meta:user-defined>
    <meta:user-defined meta:name="DCTERMS.W3CDTF/DCTERMS.available">2025-02-13</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Motie van het lid Van Baarle over stoppen met in de openbaarheid speculeren over het gedwongen terugsturen van Syrische vluchtelingen</meta:user-defined>
    <meta:user-defined meta:name="OVERHEIDop.indiener">S.R.T. van Baarle</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Vreemdelingenbeleid; Motie; Motie van het lid Van Baarle over stoppen met in de openbaarheid speculeren over het gedwongen terugsturen van Syrische vlucht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