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57
      <text:tab/>MOTIE VAN HET LID VAN NISPEN </text:h>
      <text:p text:style-name="ifm_p_ifm">Voorgesteld 12 februari 2025</text:p>
      <text:p text:style-name="ifm_p_mt.3.76mm_ifm">De Kamer,</text:p>
      <text:p text:style-name="ifm_p_mt.3.76mm_ifm">gehoord de beraadslaging,</text:p>
      <text:p text:style-name="ifm_p_mt.3.76mm_ifm">overwegende dat Nederland op het punt staat de Apeldoornse Igor en Galina naar Oekraïne terug te sturen;</text:p>
      <text:p text:style-name="ifm_p_mt.3.76mm_ifm">overwegende dat Igor en Galina vanwege hun staatloosheid al vanaf 2007 geen uitzicht hebben op een menselijk bestaan;</text:p>
      <text:p text:style-name="ifm_p_mt.3.76mm_ifm">constaterende dat zij nu de oorlog in Oekraïne in gestuurd dreigen te worden, een land waar ze niet vandaan komen, en wat overigens ook niet conform het beleid is voor mensen die wél uit Oekraïne komen maar momenteel beschermd worden in Nederland;</text:p>
      <text:p text:style-name="ifm_p_mt.3.76mm_ifm">verzoekt de regering een einde te maken aan de schrijnende situatie voor Igor en Galina en na jaren van staatloosheid tot een humane oplossing te komen door het jarenlang verblijf in Nederland, buiten hun schuld, om te zetten in perspectief op een toekoms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57<text:tab/><text:page-number text:select-page="current"/></text:p>
      </style:footer>
    </style:master-page>
    <style:master-page xmlns:sdu-fn="http://schema.sdu.nl/2011/07/functions" style:name="Landscape" style:page-layout-name="landscape-margin-text">
      <style:footer>
        <text:p text:style-name="footer">Tweede Kamer, vergaderjaar 2024-2025, 19 637, nr. 3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perspectief op een toekomst voor Igor en Galina</dc:title>
    <meta:user-defined meta:name="OVERHEIDop.ParlID/DC.identifier">kst-19637-3357</meta:user-defined>
    <meta:user-defined meta:name="OVERHEIDop.ondernummer">3357</meta:user-defined>
    <meta:user-defined meta:name="DCTERMS.W3CDTF/DCTERMS.available">2025-02-1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Nispen over perspectief op een toekomst voor Igor en Galina</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reemdelingenbeleid; Motie; Motie van het lid Van Nispen over perspectief op een toekomst voor Igor en Gal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