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56
      <text:tab/>MOTIE VAN HET LID VAN NISPEN</text:h>
      <text:p text:style-name="ifm_p_ifm">Voorgesteld 12 februari 2025</text:p>
      <text:p text:style-name="ifm_p_mt.3.76mm_ifm">De Kamer,</text:p>
      <text:p text:style-name="ifm_p_mt.3.76mm_ifm">gehoord de beraadslaging,</text:p>
      <text:p text:style-name="ifm_p_mt.3.76mm_ifm">constaterende dat de bezuiniging op VluchtelingenWerk Nederland abrupt en ongemotiveerd is, maar ook prematuur, omdat er juist forse wijzigingen in de asielwetten aan zitten te komen;</text:p>
      <text:p text:style-name="ifm_p_mt.3.76mm_ifm">constaterende dat juist ook de IND en het COA zich uitspreken tegen deze bezuiniging omdat deze organisaties, die zelf al gebukt gaan onder forse bezuinigingen, de komende jaren dit meerwerk er zelf niet bij kunnen hebben;</text:p>
      <text:p text:style-name="ifm_p_mt.3.76mm_ifm">verzoekt de regering de subsidie voor VluchtelingenWerk Nederland vooralsnog te continueren, zoals verzocht, en een eventuele bezuiniging opnieuw te bezien, in afstemming met de IND en het COA, na de beoogde wijzigingen in de regels en procedure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56<text:tab/><text:page-number text:select-page="current"/></text:p>
      </style:footer>
    </style:master-page>
    <style:master-page xmlns:sdu-fn="http://schema.sdu.nl/2011/07/functions" style:name="Landscape" style:page-layout-name="landscape-margin-text">
      <style:footer>
        <text:p text:style-name="footer">Tweede Kamer, vergaderjaar 2024-2025, 19 637, nr. 3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Nispen over de subsidie voor VluchtelingenWerk continueren</dc:title>
    <meta:user-defined meta:name="OVERHEIDop.ParlID/DC.identifier">kst-19637-3356</meta:user-defined>
    <meta:user-defined meta:name="OVERHEIDop.ondernummer">3356</meta:user-defined>
    <meta:user-defined meta:name="DCTERMS.W3CDTF/DCTERMS.available">2025-02-1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Van Nispen over de subsidie voor VluchtelingenWerk continueren</meta:user-defined>
    <meta:user-defined meta:name="OVERHEIDop.indiener">M. van Nisp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Vreemdelingenbeleid; Motie; Motie van het lid Van Nispen over de subsidie voor VluchtelingenWerk contin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