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55
      <text:tab/>MOTIE VAN HET LID VAN NISPEN C.S.</text:h>
      <text:p text:style-name="ifm_p_ifm">Voorgesteld 12 februari 2025</text:p>
      <text:p text:style-name="ifm_p_mt.3.76mm_ifm">De Kamer,</text:p>
      <text:p text:style-name="ifm_p_mt.3.76mm_ifm">gehoord de beraadslaging,</text:p>
      <text:p text:style-name="ifm_p_mt.3.76mm_ifm">overwegende dat de Minister de motie van het lid Van Nispen (36 600-XX, nr. 29), over uiterlijk 1 december met een plan komen om uitvoering te geven aan het uitgangspunt dat kinderen worden opgevangen op locaties met de juiste voorzieningen, niet heeft uitgevoerd;</text:p>
      <text:p text:style-name="ifm_p_mt.3.76mm_ifm">overwegende dat ook andere moties die de Minister oproepen de situatie voor kinderen in de noodopvang snel te verbeteren, zoals de motie-Boomsma/Rajkowski (19 637, nr. 3334) en de motie-Ceder/Boomsma (36 600-XX, nr. 41), niet zijn uitgevoerd, en ook de rapportage over de motie-Podt (19 637, nr. 3089) over de opvang van alleenstaande minderjarige vreemdelingen;</text:p>
      <text:p text:style-name="ifm_p_mt.3.76mm_ifm">spreekt uit dat het niet uitvoeren van moties niet acceptabel is en dat de belangen van kinderen gerespecteerd moeten worden;</text:p>
      <text:p text:style-name="ifm_p_mt.3.76mm_ifm">verzoekt de regering, in lijn met de eerder aangenomen moties, de goede opvang van kinderen in de asielopvang met de juiste voorzieningen volle prioriteit te geven, dit zo snel als mogelijk in orde te maken, de Kamer uiterlijk 1 maart hierover te informeren en vervolgens iedere maand over de voortgang te rapporteren,</text:p>
      <text:p text:style-name="ifm_p_mt.3.76mm_ifm">en gaat over tot de orde van de dag.</text:p>
      <text:p text:style-name="ifm_p_mt.3.76mm_ifm">Van Nispen</text:p>
      <text:p text:style-name="ifm_p_ifm">Podt</text:p>
      <text:p text:style-name="ifm_p_ifm">Ced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55<text:tab/><text:page-number text:select-page="current"/></text:p>
      </style:footer>
    </style:master-page>
    <style:master-page xmlns:sdu-fn="http://schema.sdu.nl/2011/07/functions" style:name="Landscape" style:page-layout-name="landscape-margin-text">
      <style:footer>
        <text:p text:style-name="footer">Tweede Kamer, vergaderjaar 2024-2025, 19 637, nr. 3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Nispen c.s. over goede opvang van kinderen in de asielopvang prioriteit geven</dc:title>
    <meta:user-defined meta:name="OVERHEIDop.ParlID/DC.identifier">kst-19637-3355</meta:user-defined>
    <meta:user-defined meta:name="OVERHEIDop.ondernummer">3355</meta:user-defined>
    <meta:user-defined meta:name="DCTERMS.W3CDTF/DCTERMS.available">2025-02-1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Van Nispen c.s. over goede opvang van kinderen in de asielopvang prioriteit geven</meta:user-defined>
    <meta:user-defined meta:name="OVERHEIDop.indiener">K.P. Piri</meta:user-defined>
    <meta:user-defined meta:name="OVERHEIDop.indiener">D.G.M. Ceder</meta:user-defined>
    <meta:user-defined meta:name="OVERHEIDop.indiener">A. Podt</meta:user-defined>
    <meta:user-defined meta:name="OVERHEIDop.indiener">M. van Nisp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Vreemdelingenbeleid; Motie; Motie van het lid Van Nispen c.s. over goede opvang van kinderen in de asielopvang prioriteit 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