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54
      <text:tab/>MOTIE VAN DE LEDEN PODT EN CEDER</text:h>
      <text:p text:style-name="ifm_p_ifm">Voorgesteld 12 februari 2025</text:p>
      <text:p text:style-name="ifm_p_mt.3.76mm_ifm">De Kamer,</text:p>
      <text:p text:style-name="ifm_p_mt.3.76mm_ifm">gehoord de beraadslaging,</text:p>
      <text:p text:style-name="ifm_p_mt.3.76mm_ifm">constaterende dat de Minister heeft besloten per direct de financiering van VluchtelingenWerk sterk te beperken, zonder duidelijk te maken hoe de taak die zij uitvoeren, zal worden opgevangen;</text:p>
      <text:p text:style-name="ifm_p_mt.3.76mm_ifm">overwegende dat dit niet alleen zal leiden tot verminderde rechtsbescherming van mensen in de asielprocedure, maar ook tot extra werk voor IND en COA, die al sterk overbelast zijn;</text:p>
      <text:p text:style-name="ifm_p_mt.3.76mm_ifm">verzoekt het kabinet om het besluit op te schorten tot een oplossing is gevonden voor de uitvoering van deze taak en om, in welk scenario ook, te zorgen voor fatsoenlijk overleg en afbouw,</text:p>
      <text:p text:style-name="ifm_p_mt.3.76mm_ifm">en gaat over tot de orde van de dag.</text:p>
      <text:p text:style-name="ifm_p_mt.3.76mm_ifm">Pod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54<text:tab/><text:page-number text:select-page="current"/></text:p>
      </style:footer>
    </style:master-page>
    <style:master-page xmlns:sdu-fn="http://schema.sdu.nl/2011/07/functions" style:name="Landscape" style:page-layout-name="landscape-margin-text">
      <style:footer>
        <text:p text:style-name="footer">Tweede Kamer, vergaderjaar 2024-2025, 19 637, nr. 3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Podt en Ceder over het opschorten van het besluit om de financiering van VluchtelingenWerk sterk te beperken</dc:title>
    <meta:user-defined meta:name="OVERHEIDop.ParlID/DC.identifier">kst-19637-3354</meta:user-defined>
    <meta:user-defined meta:name="OVERHEIDop.ondernummer">3354</meta:user-defined>
    <meta:user-defined meta:name="DCTERMS.W3CDTF/DCTERMS.available">2025-02-1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de leden Podt en Ceder over het opschorten van het besluit om de financiering van VluchtelingenWerk sterk te beperken</meta:user-defined>
    <meta:user-defined meta:name="OVERHEIDop.indiener">D.G.M. Ceder</meta:user-defined>
    <meta:user-defined meta:name="OVERHEIDop.indiener">A. Pod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Vreemdelingenbeleid; Motie; Motie van de leden Podt en Ceder over het opschorten van het besluit om de financiering van VluchtelingenWerk sterk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