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53
      <text:tab/>MOTIE VAN HET LID EERDMANS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iverse gemeenten, zoals Ridderkerk en Wassenaar, verplicht worden om méér asielopvang te realiseren dan het bod dat zij gedaan hebben aan de provinciale regietafels;</text:p>
      <text:p text:style-name="ifm_p_mt.3.76mm_ifm">verzoekt het kabinet te garanderen dat geen enkele gemeente gedwongen wordt tot méér opvang dan het initiële bo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gemeenten niet dwingen tot méér asielopvang</dc:title>
    <meta:user-defined meta:name="OVERHEIDop.ParlID/DC.identifier">kst-19637-3353</meta:user-defined>
    <meta:user-defined meta:name="OVERHEIDop.ondernummer">3353</meta:user-defined>
    <meta:user-defined meta:name="DCTERMS.W3CDTF/DCTERMS.available">2025-02-1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gemeenten niet dwingen tot méér asielopvang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reemdelingenbeleid; Motie; Motie van het lid Eerdmans over gemeenten niet dwingen tot méér asiel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