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52
      <text:tab/>MOTIE VAN HET LID EERDMANS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er plannen zijn om het aantal plekken van de vtl-locatie in Budel te verdubbelen;</text:p>
      <text:p text:style-name="ifm_p_mt.3.76mm_ifm">overwegende dat Budel al jarenlang gebukt gaat onder zware overlast van asielzoekers en de situatie in het dorp hierdoor steeds verder escaleert;</text:p>
      <text:p text:style-name="ifm_p_mt.3.76mm_ifm">verzoekt het kabinet af te zien van de uitbreiding van het aantal plekken van de vtl-locatie in azc Budel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afzien van uitbreiding van de vtl-locatie in Budel</dc:title>
    <meta:user-defined meta:name="OVERHEIDop.ParlID/DC.identifier">kst-19637-3352</meta:user-defined>
    <meta:user-defined meta:name="OVERHEIDop.ondernummer">3352</meta:user-defined>
    <meta:user-defined meta:name="DCTERMS.W3CDTF/DCTERMS.available">2025-02-1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afzien van uitbreiding van de vtl-locatie in Budel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Vreemdelingenbeleid; Motie; Motie van het lid Eerdmans over afzien van uitbreiding van de vtl-locatie in Bu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