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51
      <text:tab/>MOTIE VAN DE LEDEN EERDMANS EN RAJKOWSKI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er drie radicale buitenlandse haatpredikers op 22 en 23 februari zijn uitgenodigd bij de Ramadan Expo in Utrecht door de Dawah-Groep;</text:p>
      <text:p text:style-name="ifm_p_mt.3.76mm_ifm">constaterende dat deze predikers pedofilie verheerlijken, homoseksualiteit vergelijken met anaalkanker en de gruwelijkheden van 7 oktober door Hamas «een leugen» vinden;</text:p>
      <text:p text:style-name="ifm_p_mt.3.76mm_ifm">verzoekt het kabinet deze drie haatpredikers de toegang tot Nederland te ontzeggen,</text:p>
      <text:p text:style-name="ifm_p_mt.3.76mm_ifm">en gaat over tot de orde van de dag.</text:p>
      <text:p text:style-name="ifm_p_mt.3.76mm_ifm">Eerdmans</text:p>
      <text:p text:style-name="ifm_p_ifm"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Eerdmans en Rajkowski over drie haatpredikers de toegang tot Nederland ontzeggen</dc:title>
    <meta:user-defined meta:name="OVERHEIDop.ParlID/DC.identifier">kst-19637-3351</meta:user-defined>
    <meta:user-defined meta:name="OVERHEIDop.ondernummer">3351</meta:user-defined>
    <meta:user-defined meta:name="DCTERMS.W3CDTF/DCTERMS.available">2025-02-1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Rajkowski over drie haatpredikers de toegang tot Nederland ontzeggen</meta:user-defined>
    <meta:user-defined meta:name="OVERHEIDop.indiener">Q.M. Rajkowski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Vreemdelingenbeleid; Motie; Motie van de leden Eerdmans en Rajkowski over drie haatpredikers de toegang tot Nederland ontz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