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41
      <text:tab/>BRIEF VAN DE MINISTER VAN ASIEL EN MIGRATIE</text:h>
      <text:p text:style-name="ifm_p_mt.3.76mm_ifm">Aan de Voorzitter van de Tweede Kamer der Staten-Generaal</text:p>
      <text:p text:style-name="ifm_p_mt.3.76mm_ifm">Den Haag, 14 januari 2025</text:p>
      <text:p text:style-name="ifm_p_mt.3.76mm_ifm">Per brief van 20 november jl. heb ik uw Kamer geïnformeerd over de wijzigingen op het gebied van de beoordeling van een risico op ernstige schade in de zin van artikel 15, onder c van de Kwalificatierichtlijn (hierna: artikel 15c). Als onderdeel van de toepassing van het gewijzigde kader inzake artikel 15c informeer ik u met deze brief over enkele aanpassingen in het landenbeleid dat nog onder het voorgaande kader omtrent artikel 15c is opgesteld. Dit betreft Ethiopië, Irak, Somalië en Sudan. Zie bijlage 1 voor een overzicht van de landen en de aanpassingen in het beleid.</text:p>
      <text:p text:style-name="ifm_p_mt.3.76mm_ifm">Met deze aanvullingen wordt opvolging gegeven aan de uitspraak van de Afdeling bestuursrechtspraak van de Raad van State die ten grondslag ligt aan het recent gewijzigde kader.<text:note text:id="ID-1179256-d36e70" text:note-class="footnote"><text:note-citation text:label="1 ">1</text:note-citation><text:note-body><text:p text:style-name="ifm_p_font.normal_size.6.93pt_mt..5mm_indent.-0.1161in_mleft.0.1161in_ifm">ECLI:NL:RVS:2024:2927</text:p></text:note-body></text:note></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41<text:tab/><text:page-number text:select-page="current"/></text:p>
      </style:footer>
    </style:master-page>
    <style:master-page xmlns:sdu-fn="http://schema.sdu.nl/2011/07/functions" style:name="Landscape" style:page-layout-name="landscape-margin-text">
      <style:footer>
        <text:p text:style-name="footer">Tweede Kamer, vergaderjaar 2024-2025, 19 637, nr. 3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oepassing gewijzigd kader artikel 15, onder c Kwalificatierichtlijn</dc:title>
    <meta:user-defined meta:name="OVERHEIDop.ParlID/DC.identifier">kst-19637-3341</meta:user-defined>
    <meta:user-defined meta:name="OVERHEIDop.ondernummer">3341</meta:user-defined>
    <meta:user-defined meta:name="DCTERMS.W3CDTF/DCTERMS.available">2025-01-2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Toepassing gewijzigd kader artikel 15, onder c Kwalificatierichtlijn</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Vreemdelingenbeleid; Brief regering; Toepassing gewijzigd kader artikel 15, onder c Kwalificatie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