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37
      <text:tab/>BRIEF VAN DE MINISTER VAN ASIEL EN MIGRATIE</text:h>
      <text:p text:style-name="ifm_p_mt.3.76mm_ifm">Aan de Voorzitter van de Tweede Kamer der Staten-Generaal</text:p>
      <text:p text:style-name="ifm_p_mt.3.76mm_ifm">Den Haag, 19 december 2024</text:p>
      <text:p text:style-name="ifm_p_mt.3.76mm_ifm">Ik heb kennisgenomen van de uitspraak van de voorzieningenrechter van de rechtbank Rotterdam inzake het verzoek van 22 deelnemers aan de Landelijke Vreemdelingen Voorziening (LVV) in Rotterdam om een voorlopige voorziening, in afwachting van de beslissing op hun bezwaar tegen de beëindiging van de opvang in de LVV. De uitspraak luidt dat de Minister ervoor moet zorgdragen dat verzoekers gebruik kunnen blijven maken van 24-uurs basisopvangvoorzieningen (onderdak, voedsel en de mogelijkheid zich te wassen) tot vier weken na bekendmaking van de beslissing op bezwaar. Dit kan zijn in het kader van de VBL, de LVV dan wel een andere opvangvorm met vergelijkbare basisvoorzieningen.</text:p>
      <text:p text:style-name="ifm_p_mt.3.76mm_ifm">Ik zal de uitspraak van de rechter nader bestuderen en uiteraard naleven.</text:p>
      <text:p text:style-name="ifm_p_mt.3.76mm_ifm">Er zijn in meer gemeenten bezwaren en verzoeken om voorlopige voorziening ingediend. Als de definitieve beslissing op de bezwaren genomen is, zal ik de Kamer nader informer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37<text:tab/><text:page-number text:select-page="current"/></text:p>
      </style:footer>
    </style:master-page>
    <style:master-page xmlns:sdu-fn="http://schema.sdu.nl/2011/07/functions" style:name="Landscape" style:page-layout-name="landscape-margin-text">
      <style:footer>
        <text:p text:style-name="footer">Tweede Kamer, vergaderjaar 2024-2025, 19 637, nr. 3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spraak inzake voorlopige voorziening Landelijke Vreemdelingen Voorziening (LVV) in Rotterdam</dc:title>
    <meta:user-defined meta:name="OVERHEIDop.ParlID/DC.identifier">kst-19637-3337</meta:user-defined>
    <meta:user-defined meta:name="OVERHEIDop.ondernummer">3337</meta:user-defined>
    <meta:user-defined meta:name="DCTERMS.W3CDTF/DCTERMS.available">2024-12-3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Uitspraak inzake voorlopige voorziening Landelijke Vreemdelingen Voorziening (LVV) in Rotterdam</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reemdelingenbeleid; Brief regering; Uitspraak inzake voorlopige voorziening Landelijke Vreemdelingen Voorziening (LVV) in Rot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