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36
      <text:tab/>MOTIE VAN HET LID EERDMANS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op uiterlijk 31 december de verdeelbesluiten worden getekend waardoor gemeenten wettelijk worden verplicht om asielzoekers op te vangen;</text:p>
      <text:p text:style-name="ifm_p_mt.3.76mm_ifm">verzoekt het kabinet in het verdeelbesluit gemeenten of provincies op geen enkele wijze te verplichten tot meer asielopvang dan zij hebben aangebo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in het verdeelbesluit gemeenten of provincies op geen enkele wijze verplichten tot meer asielopvang dan zij hebben aangeboden</dc:title>
    <meta:user-defined meta:name="OVERHEIDop.ParlID/DC.identifier">kst-19637-3336</meta:user-defined>
    <meta:user-defined meta:name="OVERHEIDop.ondernummer">3336</meta:user-defined>
    <meta:user-defined meta:name="DCTERMS.W3CDTF/DCTERMS.available">2024-12-20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in het verdeelbesluit gemeenten of provincies op geen enkele wijze verplichten tot meer asielopvang dan zij hebben aangebod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reemdelingenbeleid; Motie; Motie van het lid Eerdmans over in het verdeelbesluit gemeenten of provincies op geen enkele wijze verplichten tot meer asielopvang dan zij hebben aange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