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35
      <text:tab/>MOTIE VAN DE LEDEN EERDMANS EN BONTENBAL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er tot 8 juni 2025 geïntensiveerde grenscontroles gelden in Nederland, maar dat de eerste resultaten niet naar verwachting zijn;</text:p>
      <text:p text:style-name="ifm_p_mt.3.76mm_ifm">verzoekt het kabinet op 9 januari de Kamer te informeren over de eerste resultaten van de grenscontroles,</text:p>
      <text:p text:style-name="ifm_p_mt.3.76mm_ifm">en gaat over tot de orde van de dag.</text:p>
      <text:p text:style-name="ifm_p_mt.3.76mm_ifm">Eerdma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Eerdmans en Bontenbal over de Kamer op 9 januari 2025 informeren over de eerste resultaten van de grenscontroles</dc:title>
    <meta:user-defined meta:name="OVERHEIDop.ParlID/DC.identifier">kst-19637-3335</meta:user-defined>
    <meta:user-defined meta:name="OVERHEIDop.ondernummer">3335</meta:user-defined>
    <meta:user-defined meta:name="DCTERMS.W3CDTF/DCTERMS.available">2024-12-20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Bontenbal over de Kamer op 9 januari 2025 informeren over de eerste resultaten van de grenscontroles</meta:user-defined>
    <meta:user-defined meta:name="OVERHEIDop.indiener">H. Bontenbal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Vreemdelingenbeleid; Motie; Motie van de leden Eerdmans en Bontenbal over de Kamer op 9 januari 2025 informeren over de eerste resultaten van de grenscontro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