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34
      <text:tab/>MOTIE VAN DE LEDEN BOOMSMA EN RAJKOWSKI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kinderen nog steeds soms langere tijd in de noodopvang verblijven;</text:p>
      <text:p text:style-name="ifm_p_mt.3.76mm_ifm">overwegende dat de Minister aangeeft dat dit «reden is tot grote zorg, omdat kinderen niet de aandacht en begeleiding krijgen die ze nodig hebben»;</text:p>
      <text:p text:style-name="ifm_p_mt.3.76mm_ifm">overwegende dat maatregelen die de uit- en doorstroom bevorderen en de instroom beperken daarbij op termijn oplossingen kunnen bieden, maar ook op korte termijn inzet noodzakelijk is;</text:p>
      <text:p text:style-name="ifm_p_mt.3.76mm_ifm">verzoekt de regering zich maximaal in te spannen om:</text:p>
      <text:p text:style-name="ifm_p_indent.-5mm_mleft.5mm_ifm">•<text:tab/>gezinnen met minderjarige kinderen met voorrang te plaatsen in noodopvanglocaties die geschikt zijn voor kinderen en waar zij toegang hebben tot de faciliteiten en de begeleiding die ze nodig hebben;</text:p>
      <text:p text:style-name="ifm_p_indent.-5mm_mleft.5mm_ifm">•<text:tab/>indien die onvoldoende beschikbaar zijn, zo snel mogelijk aanvullende maatregelen te nemen om die faciliteiten en begeleiding daar alsnog ter beschikking te stellen;</text:p>
      <text:p text:style-name="ifm_p_indent.-5mm_mleft.5mm_ifm">•<text:tab/>daarbij in kaart te brengen welke faciliteiten aanwezig zijn bij (nood)opvanglocaties,</text:p>
      <text:p text:style-name="ifm_p_ifm">en gaat over tot de orde van de dag.</text:p>
      <text:p text:style-name="ifm_p_mt.3.76mm_ifm">Boomsma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Boomsma en Rajkowski over zich maximaal inspannen om gezinnen met minderjarige kinderen met voorrang te plaatsen in noodopvanglocaties die geschikt zijn voor kinderen</dc:title>
    <meta:user-defined meta:name="OVERHEIDop.ParlID/DC.identifier">kst-19637-3334</meta:user-defined>
    <meta:user-defined meta:name="OVERHEIDop.ondernummer">3334</meta:user-defined>
    <meta:user-defined meta:name="DCTERMS.W3CDTF/DCTERMS.available">2024-12-20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omsma en Rajkowski over zich maximaal inspannen om gezinnen met minderjarige kinderen met voorrang te plaatsen in noodopvanglocaties die geschikt zijn voor kinderen</meta:user-defined>
    <meta:user-defined meta:name="OVERHEIDop.indiener">Q.M. Rajkowski</meta:user-defined>
    <meta:user-defined meta:name="OVERHEIDop.indiener">D.T. Boomsma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reemdelingenbeleid; Motie; Motie van de leden Boomsma en Rajkowski over zich maximaal inspannen om gezinnen met minderjarige kinderen met voorrang te plaatsen in noodopvanglocaties die geschikt zijn voor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