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33
      <text:tab/>MOTIE VAN DE LEDEN VONDELING EN RAJKOWSKI</text:h>
      <text:p text:style-name="ifm_p_ifm">Voorgesteld 19 december 2024</text:p>
      <text:p text:style-name="ifm_p_mt.3.76mm_ifm">De Kamer,</text:p>
      <text:p text:style-name="ifm_p_mt.3.76mm_ifm">gehoord de beraadslaging,</text:p>
      <text:p text:style-name="ifm_p_mt.3.76mm_ifm">verzoekt de regering om in te zetten op het terugvorderen van dwangsommen om asielzoekers maximaal bij te laten dragen in de kosten van hun opvang en indien nodig de Regeling eigen bijdrage asielzoekers (Reba) hiervoor aan te passen,</text:p>
      <text:p text:style-name="ifm_p_mt.3.76mm_ifm">en gaat over tot de orde van de dag.</text:p>
      <text:p text:style-name="ifm_p_mt.3.76mm_ifm">Vondeling</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33<text:tab/><text:page-number text:select-page="current"/></text:p>
      </style:footer>
    </style:master-page>
    <style:master-page xmlns:sdu-fn="http://schema.sdu.nl/2011/07/functions" style:name="Landscape" style:page-layout-name="landscape-margin-text">
      <style:footer>
        <text:p text:style-name="footer">Tweede Kamer, vergaderjaar 2024-2025, 19 637, nr. 3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Vondeling en Rajkowski over inzetten op het terugvorderen van dwangsommen om asielzoekers maximaal bij te laten dragen in de kosten van hun opvang</dc:title>
    <meta:user-defined meta:name="OVERHEIDop.ParlID/DC.identifier">kst-19637-3333</meta:user-defined>
    <meta:user-defined meta:name="OVERHEIDop.ondernummer">3333</meta:user-defined>
    <meta:user-defined meta:name="DCTERMS.W3CDTF/DCTERMS.available">2024-12-20</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Vondeling en Rajkowski over inzetten op het terugvorderen van dwangsommen om asielzoekers maximaal bij te laten dragen in de kosten van hun opvang</meta:user-defined>
    <meta:user-defined meta:name="OVERHEIDop.indiener">Q.M. Rajkowski</meta:user-defined>
    <meta:user-defined meta:name="OVERHEIDop.indiener">M. Vondeling</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reemdelingenbeleid; Motie; Motie van de leden Vondeling en Rajkowski over inzetten op het terugvorderen van dwangsommen om asielzoekers maximaal bij te laten dragen in de kosten van hun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