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32
      <text:tab/>MOTIE VAN HET LID VONDELING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verzoekt de regering er alles aan te doen om Syriërs huiswaarts te laten keren, zodat zij hun land weer kunnen opbouw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er alles aan doen om Syriërs huiswaarts te laten keren zodat zij hun land weer kunnen opbouwen</dc:title>
    <meta:user-defined meta:name="OVERHEIDop.ParlID/DC.identifier">kst-19637-3332</meta:user-defined>
    <meta:user-defined meta:name="OVERHEIDop.ondernummer">3332</meta:user-defined>
    <meta:user-defined meta:name="DCTERMS.W3CDTF/DCTERMS.available">2024-12-20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ondeling over er alles aan doen om Syriërs huiswaarts te laten keren zodat zij hun land weer kunnen opbouw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reemdelingenbeleid; Motie; Motie van het lid Vondeling over er alles aan doen om Syriërs huiswaarts te laten keren zodat zij hun land weer kunnen op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