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30
      <text:tab/>MOTIE VAN HET LID VAN NISPEN 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zegt het vertrouwen in de Minister van Asiel en Migratie op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Nispen over het opzeggen van het vertrouwen in de minister van Asiel en Migratie</dc:title>
    <meta:user-defined meta:name="OVERHEIDop.ParlID/DC.identifier">kst-19637-3330</meta:user-defined>
    <meta:user-defined meta:name="OVERHEIDop.ondernummer">3330</meta:user-defined>
    <meta:user-defined meta:name="DCTERMS.W3CDTF/DCTERMS.available">2024-12-20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over het opzeggen van het vertrouwen in de minister van Asiel en Migratie</meta:user-defined>
    <meta:user-defined meta:name="OVERHEIDop.indiener">M. van Nispen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Vreemdelingenbeleid; Motie; Motie van het lid Van Nispen over het opzeggen van het vertrouwen in de minister van Asiel en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