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28
      <text:tab/>MOTIE VAN DE LEDEN PODT EN BONTENBAL</text:h>
      <text:p text:style-name="ifm_p_ifm">Voorgesteld 19 december 2024</text:p>
      <text:p text:style-name="ifm_p_mt.3.76mm_ifm">De Kamer,</text:p>
      <text:p text:style-name="ifm_p_mt.3.76mm_ifm">gehoord de beraadslaging,</text:p>
      <text:p text:style-name="ifm_p_mt.3.76mm_ifm">constaterende dat het kabinet voornemens is doorstroomlocaties voor statushouders te realiseren om zo de druk op de asielopvang te verlichten;</text:p>
      <text:p text:style-name="ifm_p_mt.3.76mm_ifm">overwegende dat dergelijke locaties kunnen helpen, maar dat het ontbreekt aan een duidelijk plan waardoor de realisatie ervan wordt gehinderd;</text:p>
      <text:p text:style-name="ifm_p_mt.3.76mm_ifm">verzoekt het kabinet om uiterlijk voor eind januari 2025 het beleid rondom de realisatie van doorstroomlocaties na overleg met de VNG met de Kamer te delen en daarin in ieder geval in te gaan op financiering, criteria waar locaties en gemeenten aan moeten voldoen, hoe integratie en inburgering in deze locaties worden bevorderd en hoelang statushouders maximaal in doorstroomlocaties zullen verblijven,</text:p>
      <text:p text:style-name="ifm_p_mt.3.76mm_ifm">en gaat over tot de orde van de dag.</text:p>
      <text:p text:style-name="ifm_p_mt.3.76mm_ifm">Podt</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8<text:tab/><text:page-number text:select-page="current"/></text:p>
      </style:footer>
    </style:master-page>
    <style:master-page xmlns:sdu-fn="http://schema.sdu.nl/2011/07/functions" style:name="Landscape" style:page-layout-name="landscape-margin-text">
      <style:footer>
        <text:p text:style-name="footer">Tweede Kamer, vergaderjaar 2024-2025, 19 637, nr. 3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Podt en Bontenbal over het beleid rondom de realisatie van doorstroomlocaties na overleg met de VNG uiterlijk voor eind januari 2025 met de Kamer delen</dc:title>
    <meta:user-defined meta:name="OVERHEIDop.ParlID/DC.identifier">kst-19637-3328</meta:user-defined>
    <meta:user-defined meta:name="OVERHEIDop.ondernummer">3328</meta:user-defined>
    <meta:user-defined meta:name="DCTERMS.W3CDTF/DCTERMS.available">2024-12-20</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Podt en Bontenbal over het beleid rondom de realisatie van doorstroomlocaties na overleg met de VNG uiterlijk voor eind januari 2025 met de Kamer delen</meta:user-defined>
    <meta:user-defined meta:name="OVERHEIDop.indiener">H. Bontenbal</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reemdelingenbeleid; Motie; Motie van de leden Podt en Bontenbal over het beleid rondom de realisatie van doorstroomlocaties na overleg met de VNG uiterlijk voor eind januari 2025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