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17
      <text:tab/>BRIEF VAN DE MINISTER VAN BUITENLANDSE ZAKEN</text:h>
      <text:p text:style-name="ifm_p_mt.3.76mm_ifm">Aan de Voorzitter van de Tweede Kamer der Staten-Generaal</text:p>
      <text:p text:style-name="ifm_p_mt.3.76mm_ifm">Den Haag, 25 november 2024</text:p>
      <text:p text:style-name="ifm_p_mt.3.76mm_ifm">Met deze brief informeer ik u mede namens de Minister van Asiel en Migratie over het besluit om een luchthaventransitvisumplicht (LTV-plicht) in te stellen voor passagiers met de nationaliteit van Tsjaad, Senegal, Mauritanië en de Centraal-Afrikaanse Republiek.</text:p>
      <text:p text:style-name="ifm_p_mt.3.76mm_ifm">Sinds oktober 2024 ziet de Koninklijke Marechaussee (KMar) op de luchthaven Schiphol een aanzienlijke toename in het aantal asielaanvragen van passagiers met deze nationaliteiten die transiteren op Schiphol. In september werden er gemiddeld maximaal 20 asielaanvragen per maand geregistreerd. In oktober steeg dit aantal echter naar 132, en in november blijven de cijfers verder oplopen. Het gaat hierbij hoofdzakelijk om reizigers met bovengenoemde nationaliteiten, die via Schiphol naar Latijns-Amerika willen reizen maar op Schiphol asiel aanvragen. Eerder voerden onder meer Frankrijk en Spanje die geconfronteerd werden met relatief veel asielaanvragen van transiterende reizigers met deze nationaliteiten een luchthaventransitvisumplicht in.</text:p>
      <text:p text:style-name="ifm_p_mt.3.76mm_ifm">Door Tsjaad, Senegal, Mauritanië en de Centraal-Afrikaanse Republiek LTV-plichtig te maken, moeten reizigers met deze nationaliteit in het bezit zijn van een luchthaventransitvisum wanneer zij via de internationale transitzones van Nederlandse luchthavens willen doorreizen naar een bestemming buiten het Schengengebied.</text:p>
      <text:p text:style-name="ifm_p_mt.3.76mm_ifm">De maatregel is per 25 november 2024 ingevoerd. De Europese Commissie is hierover reeds genotificeerd, evenals de desbetreffende lan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7<text:tab/><text:page-number text:select-page="current"/></text:p>
      </style:footer>
    </style:master-page>
    <style:master-page xmlns:sdu-fn="http://schema.sdu.nl/2011/07/functions" style:name="Landscape" style:page-layout-name="landscape-margin-text">
      <style:footer>
        <text:p text:style-name="footer">Tweede Kamer, vergaderjaar 2024-2025, 19 637, nr. 3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voering luchthaventransitvisumplicht Centraal Afrikaanse Republiek Mauritanië Senegal en Tsjaad</dc:title>
    <meta:user-defined meta:name="OVERHEIDop.ParlID/DC.identifier">kst-19637-3317</meta:user-defined>
    <meta:user-defined meta:name="OVERHEIDop.ondernummer">3317</meta:user-defined>
    <meta:user-defined meta:name="DCTERMS.W3CDTF/DCTERMS.available">2024-11-2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Invoering luchthaventransitvisumplicht Centraal Afrikaanse Republiek Mauritanië Senegal en Tsjaad</meta:user-defined>
    <meta:user-defined meta:name="OVERHEIDop.indiener">C.C.J. Veldkamp</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reemdelingenbeleid; Brief regering; Invoering luchthaventransitvisumplicht Centraal Afrikaanse Republiek Mauritanië Senegal en Tsj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