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1
      <text:tab/>BRIEF VAN DE MINISTER VAN ASIEL EN MIGRATIE</text:h>
      <text:p text:style-name="ifm_p_mt.3.76mm_ifm">Aan de Voorzitter van de Tweede Kamer der Staten-Generaal</text:p>
      <text:p text:style-name="ifm_p_mt.3.76mm_ifm">Den Haag, 12 november 2024</text:p>
      <text:p text:style-name="ifm_p_mt.3.76mm_ifm">Op 5 juni 2024 is het algemeen ambtsbericht (AAB) betreffende de situatie in Azerbeidzjan gepubliceerd (bijlage). Het AAB doet verslag van de periode van september 2021 tot en met april 2024. Uit het AAB kan worden opgemaakt dat over de betreffende verslagperiode in algemene zin weinig is gewijzigd in de veiligheidssituatie ten opzichte van het vorige verschenen AAB van september 2021. Het huidige landgebonden asielbeleid dateert van 2021.</text:p>
      <text:p text:style-name="ifm_p_mt.3.76mm_ifm">Hierbij wil ik uw Kamer informeren over een aanpassing die ik aanbreng in het beleid vanwege de bevindingen uit het onlangs verschenen AAB.</text:p>
      <text:p text:style-name="ifm_p_mt.3.76mm_ifm">Het vlucht- en vestigingsalternatief voor personen met de Azeri etniciteit uit Nagorno-Karabach in het hoofdgebied van Azerbeidzjan wordt geschrapt. Dit vlucht- en vestigingsalternatief is achterhaald, gelet op de actuele ontwikkelingen in de crisis rondom Nagorno-Karabach. Sinds oktober 2023 heeft Azerbeidzjan immers de volledige controle over Nagorno-Karabach en de omliggende districten. Er is geen sprake van willekeurig geweld in het kader van een internationaal of binnenlands gewapend conflict in Azerbeidzja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1<text:tab/><text:page-number text:select-page="current"/></text:p>
      </style:footer>
    </style:master-page>
    <style:master-page xmlns:sdu-fn="http://schema.sdu.nl/2011/07/functions" style:name="Landscape" style:page-layout-name="landscape-margin-text">
      <style:footer>
        <text:p text:style-name="footer">Tweede Kamer, vergaderjaar 2024-2025, 19 637, nr. 3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Azerbeidzjan</dc:title>
    <meta:user-defined meta:name="OVERHEIDop.ParlID/DC.identifier">kst-19637-3311</meta:user-defined>
    <meta:user-defined meta:name="OVERHEIDop.ondernummer">3311</meta:user-defined>
    <meta:user-defined meta:name="DCTERMS.W3CDTF/DCTERMS.available">2024-11-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Landenbeleid Azerbeidzja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reemdelingenbeleid; Brief regering; Landenbeleid Azerbeidzj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