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10<text:tab/>BRIEF VAN DE MINISTER VAN ASIEL EN MIGRATIE</text:h>
      <text:p text:style-name="ifm_p_mt.3.76mm_ifm">Aan de Voorzitter van de Tweede Kamer der Staten-Generaal</text:p>
      <text:p text:style-name="ifm_p_mt.3.76mm_ifm">Den Haag, 5 november 2024</text:p>
      <text:p text:style-name="ifm_p_mt.3.76mm_ifm">In de begrotingsbehandeling 2025 van het Ministerie van Asiel en Migratie is toegezegd om de cijfers van de Meerjaren Productie Prognose (MPP) 2024-II aan uw Kamer te versturen. Met deze brief en bijlage kom ik tegemoet aan deze toezegging.</text:p>
      <text:p text:style-name="ifm_p_mt.3.76mm_ifm">De begroting 2025 van het Ministerie van Asiel en Migratie is gebaseerd op de cijfers uit de MPP 2024-I en dus niet op de cijfers in de bijlage. Eind deze maand, na besluitvorming in de ministerraad, kan uw Kamer een nadere duiding verwachten van de cijfers in de bijlage. Tot slot wijs ik u er op dat de maatregelen uit het regeerprogramma nog niet zijn opgenomen in deze cijfers, dit wordt gedaan zodra de effecten hiervan bekend zijn.</text:p>
      <text:p text:style-name="ifm_p_mt.3.76mm_ifm">Ik ga ervan uit u hiermee voldoende te hebben geïnformeerd.</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10<text:tab/><text:page-number text:select-page="current"/></text:p>
      </style:footer>
    </style:master-page>
    <style:master-page xmlns:sdu-fn="http://schema.sdu.nl/2011/07/functions" style:name="Landscape" style:page-layout-name="landscape-margin-text">
      <style:footer>
        <text:p text:style-name="footer">Tweede Kamer, vergaderjaar 2024-2025, 19 637, nr. 3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Meerjaren Productie Prognose 2024-II</dc:title>
    <meta:user-defined meta:name="OVERHEIDop.ParlID/DC.identifier">kst-19637-3310</meta:user-defined>
    <meta:user-defined meta:name="OVERHEIDop.ondernummer">3310</meta:user-defined>
    <meta:user-defined meta:name="DCTERMS.W3CDTF/DCTERMS.available">2024-11-07</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Meerjaren Productie Prognose 2024-II</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Vreemdelingenbeleid; Brief regering; Meerjaren Productie Prognose 2024-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