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02<text:tab/>BRIEF VAN DE MINISTER VAN ASIEL EN MIGRATIE</text:h>
      <text:p text:style-name="ifm_p_mt.3.76mm_ifm">Aan de Voorzitter van de Tweede Kamer der Staten-Generaal</text:p>
      <text:p text:style-name="ifm_p_mt.3.76mm_ifm">Den Haag, 15 oktober 2024</text:p>
      <text:p text:style-name="ifm_p_mt.3.76mm_ifm">Tijdens de regeling van werkzaamheden heeft het lid Klaver verzocht om een brief te ontvangen met betrekking tot de stand van zaken omtrent de activering van 110/111 Vw. Er is nog geen kabinetsbesluit genomen over de activering van 110/111 Vw. Daarom kan ik niet aan het verzoek voldoen. Ten onrechte is de indruk gewekt dat een afgeronde gedragen motivering onderdeel zou uitmaken van de gesprekken tussen Minister-President en enkele fractievoorzitters uit uw Kamer. Mede namens de Minister-President kan ik u laten weten dat dit niet het geval is.</text:p>
      <text:p text:style-name="ifm_p_mt.5.08mm_ifm">De Minister van Asiel en Migratie,<text:line-break/>M.H.M.<text:s/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Reactie op het verzoek van het lid Klaver, gedaan tijdens de Regeling van Werkzaamheden van 15 oktober 2024, stand van zaken inzet staatsnoodrecht</dc:title>
    <meta:user-defined meta:name="OVERHEIDop.ParlID/DC.identifier">kst-19637-3302</meta:user-defined>
    <meta:user-defined meta:name="OVERHEIDop.ondernummer">3302</meta:user-defined>
    <meta:user-defined meta:name="DCTERMS.W3CDTF/DCTERMS.available">2024-10-17</meta:user-defined>
    <meta:user-defined meta:name="OVERHEIDop.KamerstukTypen/DC.type">Brief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het verzoek van het lid Klaver, gedaan tijdens de Regeling van Werkzaamheden van 15 oktober 2024, stand van zaken inzet staatsnoodrecht</meta:user-defined>
    <meta:user-defined meta:name="OVERHEIDop.indiener">M.H.M. Faber-van de Klashorst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Vreemdelingenbeleid; Brief regering; Reactie op het verzoek van het lid Klaver, gedaan tijdens de Regeling van Werkzaamheden van 15 oktober 2024, stand van zaken inzet staatsnood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