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0<text:tab/>BRIEF VAN DE MINISTER VAN ASIEL EN MIGRATIE</text:h>
      <text:p text:style-name="ifm_p_mt.3.76mm_ifm">Aan de Voorzitter van de Tweede Kamer der Staten-Generaal</text:p>
      <text:p text:style-name="ifm_p_mt.3.76mm_ifm">Den Haag, 9 oktober 2024</text:p>
      <text:p text:style-name="ifm_p_mt.3.76mm_ifm">Tijdens de Algemene Politieke Beschouwingen van 18 september heeft het lid Timmermans (GL-PvdA) verzocht om de ambtelijke advisering te delen die voorafging aan de brief over de opt-out van Europese asiel- en migratieregelgeving. Met deze brief en bijlagen beantwoord ik, mede namens de Minister van Buitenlandse Zaken, zijn verzoek.</text:p>
      <text:p text:style-name="ifm_p_mt.3.76mm_ifm">Een inventarisatie bij de ministeries van A&amp;M, BZ en AZ leverde de bijgevoegde documenten op. Ik merk op dat de opt-outbrief is besproken tijdens overleggen waar ook andere onderwerpen op de agenda stonden, zoals landbouw of de Europese begroting. Omdat deze onderwerpen buiten de reikwijdte van het informatieverzoek vallen, zijn die teksten gelak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0<text:tab/><text:page-number text:select-page="current"/></text:p>
      </style:footer>
    </style:master-page>
    <style:master-page xmlns:sdu-fn="http://schema.sdu.nl/2011/07/functions" style:name="Landscape" style:page-layout-name="landscape-margin-text">
      <style:footer>
        <text:p text:style-name="footer">Tweede Kamer, vergaderjaar 2024-2025, 19 637, nr. 3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van het lid Timmermans gedaan tijdens de Algemene Politieke Beschouwingen 18 september 2024, over de onderliggende adviezen van de opt-out EU Migratie- en asielacquis</dc:title>
    <meta:user-defined meta:name="OVERHEIDop.ParlID/DC.identifier">kst-19637-3300</meta:user-defined>
    <meta:user-defined meta:name="OVERHEIDop.ondernummer">3300</meta:user-defined>
    <meta:user-defined meta:name="DCTERMS.W3CDTF/DCTERMS.available">2024-10-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verzoek van het lid Timmermans gedaan tijdens de Algemene Politieke Beschouwingen 18 september 2024, over de onderliggende adviezen van de opt-out EU Migratie- en asielacquis</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reemdelingenbeleid; Brief regering; Reactie op verzoek van het lid Timmermans gedaan tijdens de Algemene Politieke Beschouwingen 18 september 2024, over de onderliggende adviezen van de opt-out EU Migratie- en asielacq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