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299
      <text:tab/>BRIEF VAN DE MINISTER VAN ASIEL EN MIGRATIE</text:h>
      <text:p text:style-name="ifm_p_mt.3.76mm_ifm">Aan de Voorzitter van de Tweede Kamer der Staten-Generaal</text:p>
      <text:p text:style-name="ifm_p_mt.3.76mm_ifm">Den Haag, 8 oktober 2024</text:p>
      <text:p text:style-name="ifm_p_mt.3.76mm_ifm">Met deze brief kom ik tegemoet aan het verzoek van de heer Eerdmans voor een appreciatie op motie met Kamerstuk 19 637, nr. 3278.</text:p>
      <text:p text:style-name="ifm_p_mt.3.76mm_ifm">Ik ontraad de motie-Eerdmans over 1 november 2032 als einddatum van de opvang van asielzoekers in het voormalige hotel in Albergen juridisch bindend maken in de bestuursovereenkomst tussen de gemeente Tubbergen en het COA. In goed overleg met de gemeente Albergen is gekomen tot een bestuursovereenkomst met een looptijd tot en met 31 oktober 2032 waarna het van rechtswege eindigt. Daarmee zijn het dan zittende college en bestuur van het COA in de gelegenheid om al dan niet vervolgafspraken te maken over de betreffende locatie.</text:p>
      <text:p text:style-name="ifm_p_mt.3.76mm_ifm">Ik hoop u hiermee voldoende te hebben geïnformeerd.</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299<text:tab/><text:page-number text:select-page="current"/></text:p>
      </style:footer>
    </style:master-page>
    <style:master-page xmlns:sdu-fn="http://schema.sdu.nl/2011/07/functions" style:name="Landscape" style:page-layout-name="landscape-margin-text">
      <style:footer>
        <text:p text:style-name="footer">Tweede Kamer, vergaderjaar 2024-2025, 19 637, nr. 3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ppreciatie van de motie van het lid Eerdmans over 1 november 2032 als einddatum van de opvang van asielzoekers in het voormalige hotel in Albergen juridisch bindend maken in de bestuursovereenkomst tussen de gemeente Tubbergen en het COA (Kamerstuk 19637-3278)</dc:title>
    <meta:user-defined meta:name="OVERHEIDop.ParlID/DC.identifier">kst-19637-3299</meta:user-defined>
    <meta:user-defined meta:name="OVERHEIDop.ondernummer">3299</meta:user-defined>
    <meta:user-defined meta:name="DCTERMS.W3CDTF/DCTERMS.available">2024-10-1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Appreciatie van de motie van het lid Eerdmans over 1 november 2032 als einddatum van de opvang van asielzoekers in het voormalige hotel in Albergen juridisch bindend maken in de bestuursovereenkomst tussen de gemeente Tubbergen en het COA (Kamerstuk 19637-3278)</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reemdelingenbeleid; Brief regering; Appreciatie van de motie van het lid Eerdmans over 1 november 2032 als einddatum van de opvang van asielzoekers in het voormalige hotel in Albergen juridisch bindend maken in de bestuursovereenkomst tussen de gemeente Tubbergen en het COA (Kamerstuk 19637-32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