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297
      <text:tab/>GEWIJZIGDE MOTIE VAN DE LEDEN RAJKOWSKI EN BOOMSMA TER VERVANGING VAN DIE GEDRUKT ONDER NR. 3292</text:h>
      <text:p text:style-name="ifm_p_ifm">Voorgesteld 1 oktober 2024</text:p>
      <text:p text:style-name="ifm_p_mt.3.76mm_ifm">De Kamer,</text:p>
      <text:p text:style-name="ifm_p_mt.3.76mm_ifm">gehoord de beraadslaging,</text:p>
      <text:p text:style-name="ifm_p_mt.3.76mm_ifm">constaterende dat de Rijksfinanciering voor de LVV per 1 januari 2025 stopt,</text:p>
      <text:p text:style-name="ifm_p_mt.3.76mm_ifm">overwegende dat gemeenten zelf de opvang kunnen voortzetten, maar er geen plan ligt wat te doen als gemeenten de LVV’s gaan sluiten of beperken,</text:p>
      <text:p text:style-name="ifm_p_mt.3.76mm_ifm">verzoekt het kabinet om in samenwerking met gemeenten te voorkomen dat bij sluiting van LVV’s mensen dakloos worden, op straat gaan zwerven, en overlast veroorzaken en ervoor te zorgen dat mensen daadwerkelijk uit Nederland vertrekken en de Kamer hierover voor komend kerstreces te informeren,</text:p>
      <text:p text:style-name="ifm_p_mt.3.76mm_ifm">en gaat over tot de orde van de dag.</text:p>
      <text:p text:style-name="ifm_p_mt.3.76mm_ifm">Rajkowski</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297<text:tab/><text:page-number text:select-page="current"/></text:p>
      </style:footer>
    </style:master-page>
    <style:master-page xmlns:sdu-fn="http://schema.sdu.nl/2011/07/functions" style:name="Landscape" style:page-layout-name="landscape-margin-text">
      <style:footer>
        <text:p text:style-name="footer">Tweede Kamer, vergaderjaar 2024-2025, 19 637, nr. 3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de leden Rajkowski en Boomsma over voorkomen dat bij sluiting van lvv's mensen dakloos worden, op straat gaan zwerven en overlast veroorzaken (t.v.v. 19637-3292)</dc:title>
    <meta:user-defined meta:name="OVERHEIDop.ParlID/DC.identifier">kst-19637-3297</meta:user-defined>
    <meta:user-defined meta:name="OVERHEIDop.ondernummer">3297</meta:user-defined>
    <meta:user-defined meta:name="DCTERMS.W3CDTF/DCTERMS.available">2024-10-0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Gewijzigde motie van de leden Rajkowski en Boomsma over voorkomen dat bij sluiting van lvv's mensen dakloos worden, op straat gaan zwerven en overlast veroorzaken (t.v.v. 19637-3292)</meta:user-defined>
    <meta:user-defined meta:name="OVERHEIDop.indiener">D.T. Boomsma</meta:user-defined>
    <meta:user-defined meta:name="OVERHEIDop.indiener">Q.M. Rajkowski</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Vreemdelingenbeleid; Motie (gewijzigd/nader); Gewijzigde motie van de leden Rajkowski en Boomsma over voorkomen dat bij sluiting van lvv's mensen dakloos worden, op straat gaan zwerven en overlast veroorzaken (t.v.v. 19637-32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