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89
      <text:tab/>MOTIE VAN HET LID PIRI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de maximale bezetting van 2.000 in Ter Apel geregeld wordt overschreden;</text:p>
      <text:p text:style-name="ifm_p_mt.3.76mm_ifm">verzoekt het kabinet om uiterlijk 1 oktober inzichtelijk te maken hoeveel extra opvangplekken nodig zijn om Ter Apel tot 31 december 2024 te ontlasten;</text:p>
      <text:p text:style-name="ifm_p_mt.3.76mm_ifm">verzoekt de provinciale regietafels (PRT's) te instrueren om binnen twee weken met een concreet aanbod te komen voor het realiseren van deze plekk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iri over extra opvangplekken om Ter Apel te ontlasten</dc:title>
    <meta:user-defined meta:name="OVERHEIDop.ParlID/DC.identifier">kst-19637-3289</meta:user-defined>
    <meta:user-defined meta:name="OVERHEIDop.ondernummer">3289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over extra opvangplekken om Ter Apel te ontlasten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Piri over extra opvangplekken om Ter Apel te ont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