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88
      <text:tab/>MOTIE VAN HET LID PIRI C.S.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de gemeente Westerwolde sinds 2022 kosten maakt voor de jeugdzorg van kinderen die elders in Nederland verblijven maar nog in Westerwolde staan ingeschreven;</text:p>
      <text:p text:style-name="ifm_p_mt.3.76mm_ifm">overwegende dat, ondanks herhaalde verzoeken, de gemeente hier nog steeds niet voor is gecompenseerd;</text:p>
      <text:p text:style-name="ifm_p_mt.3.76mm_ifm">verzoekt het kabinet om alle reeds door de gemeente Westerwolde gemaakte kosten uiterlijk voor het einde van het jaar volledig te vergoeden en een structurele oplossing te vinden,</text:p>
      <text:p text:style-name="ifm_p_mt.3.76mm_ifm">en gaat over tot de orde van de dag.</text:p>
      <text:p text:style-name="ifm_p_mt.3.76mm_ifm">Piri</text:p>
      <text:p text:style-name="ifm_p_ifm">Podt</text:p>
      <text:p text:style-name="ifm_p_ifm">Cede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iri c.s. over Westerwolde compenseren voor de gemaakte kosten voor jeugdzorg van kinderen die elders in Nederland verblijven</dc:title>
    <meta:user-defined meta:name="OVERHEIDop.ParlID/DC.identifier">kst-19637-3288</meta:user-defined>
    <meta:user-defined meta:name="OVERHEIDop.ondernummer">3288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Westerwolde compenseren voor de gemaakte kosten voor jeugdzorg van kinderen die elders in Nederland verblijven</meta:user-defined>
    <meta:user-defined meta:name="OVERHEIDop.indiener">M. van Nispen</meta:user-defined>
    <meta:user-defined meta:name="OVERHEIDop.indiener">D.G.M. Ceder</meta:user-defined>
    <meta:user-defined meta:name="OVERHEIDop.indiener">A. Podt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Piri c.s. over Westerwolde compenseren voor de gemaakte kosten voor jeugdzorg van kinderen die elders in Nederland ver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