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7
      <text:tab/>MOTIE VAN HET LID PODT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de Minister van Asiel en Migratie heeft uitgesproken toe te willen werken naar grotere opvanglocaties;</text:p>
      <text:p text:style-name="ifm_p_mt.3.76mm_ifm">overwegende dat er al jaren een breed gedragen wens bestaat om juist kleinere opvanglocaties te faciliteren, aangezien deze makkelijker te realiseren zijn en beter passen in de buurt;</text:p>
      <text:p text:style-name="ifm_p_mt.3.76mm_ifm">overwegende dat grotere locaties ook een groter risico op overlast met zich meebrengen;</text:p>
      <text:p text:style-name="ifm_p_mt.3.76mm_ifm">overwegende dat veel gemeenten slechts bereid zijn opvangplekken te realiseren als dit op een of meer kleinere locaties kan;</text:p>
      <text:p text:style-name="ifm_p_mt.3.76mm_ifm">verzoekt de regering kleine opvanglocaties te blijven faciliter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over kleine opvanglocaties blijven faciliteren</dc:title>
    <meta:user-defined meta:name="OVERHEIDop.ParlID/DC.identifier">kst-19637-3287</meta:user-defined>
    <meta:user-defined meta:name="OVERHEIDop.ondernummer">3287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kleine opvanglocaties blijven faciliteren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Podt over kleine opvanglocaties blijven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