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285
      <text:tab/>MOTIE VAN HET LID DIEDERIK VAN DIJK </text:h>
      <text:p text:style-name="ifm_p_ifm">Voorgesteld 25 september 2024</text:p>
      <text:p text:style-name="ifm_p_mt.3.76mm_ifm">De Kamer,</text:p>
      <text:p text:style-name="ifm_p_mt.3.76mm_ifm">gehoord de beraadslaging,</text:p>
      <text:p text:style-name="ifm_p_mt.3.76mm_ifm">constaterende dat Duitsland wil inzetten op het nieuw leven inblazen van de Dublinverordening;</text:p>
      <text:p text:style-name="ifm_p_mt.3.76mm_ifm">overwegende dat naleving van de Dublinregels ook voor Nederland van essentieel belang is om grip te krijgen op de asielinstroom, zodat vluchtelingen in het eerste land van aankomst asiel aanvragen;</text:p>
      <text:p text:style-name="ifm_p_mt.3.76mm_ifm">verzoekt de regering op korte termijn in gesprek te gaan met Duitsland en andere gelijkgezinde lidstaten om een kopgroep van lidstaten te vormen die strikte handhaving van de Dublinregels binnen de Europese Unie voorstaat, en hierop aan te dringen bij de Europese Commissie,</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285<text:tab/><text:page-number text:select-page="current"/></text:p>
      </style:footer>
    </style:master-page>
    <style:master-page xmlns:sdu-fn="http://schema.sdu.nl/2011/07/functions" style:name="Landscape" style:page-layout-name="landscape-margin-text">
      <style:footer>
        <text:p text:style-name="footer">Tweede Kamer, vergaderjaar 2024-2025, 19 637, nr. 3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Diederik van Dijk over op korte termijn met Duitsland en andere gelijkgezinde EU-lidstaten in gesprek gaan over het vormen van een kopgroep die strikte handhaving van de Dublinregels voorstaat</dc:title>
    <meta:user-defined meta:name="OVERHEIDop.ParlID/DC.identifier">kst-19637-3285</meta:user-defined>
    <meta:user-defined meta:name="OVERHEIDop.ondernummer">3285</meta:user-defined>
    <meta:user-defined meta:name="DCTERMS.W3CDTF/DCTERMS.available">2024-09-26</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het lid Diederik van Dijk over op korte termijn met Duitsland en andere gelijkgezinde EU-lidstaten in gesprek gaan over het vormen van een kopgroep die strikte handhaving van de Dublinregels voorstaat</meta:user-defined>
    <meta:user-defined meta:name="OVERHEIDop.indiener">D.J.H. (Diederik) van Dijk</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Vreemdelingenbeleid; Motie; Motie van het lid Diederik van Dijk over op korte termijn met Duitsland en andere gelijkgezinde EU-lidstaten in gesprek gaan over het vormen van een kopgroep die strikte handhaving van de Dublinregels voo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