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28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19 637<text:tab/>Vreemdelingenbeleid</text:h>
      <text:h text:style-name="ifm_p_font.bold_size.9.06pt_mt.18.8mm_indent.-58.5mm_ifm" text:outline-level="1">Nr. 3284
      <text:tab/>MOTIE VAN HET LID VAN NISPEN</text:h>
      <text:p text:style-name="ifm_p_ifm">Voorgesteld 25 september 2024</text:p>
      <text:p text:style-name="ifm_p_mt.3.76mm_ifm">De Kamer,</text:p>
      <text:p text:style-name="ifm_p_mt.3.76mm_ifm">gehoord de beraadslaging,</text:p>
      <text:p text:style-name="ifm_p_mt.3.76mm_ifm">constaterende dat er nog meerdere barrières zijn in zowel de wetgeving als de uitvoering, waardoor asielzoekers lang moeten wachten voordat zij mogen werken in Nederland;</text:p>
      <text:p text:style-name="ifm_p_mt.3.76mm_ifm">overwegende dat asielzoekers soms gedwongen worden niets te doen binnen de opvang omdat schoonmaken en koken is inbegrepen in contracten met private partijen die hier vervolgens arbeidsmigranten voor in dienst nemen;</text:p>
      <text:p text:style-name="ifm_p_mt.3.76mm_ifm">overwegende dat participatie hoe dan ook van toegevoegde waarde is voor de asielzoekers en de samenleving, omdat bezig blijven gaat helpen, zowel in het geval van verblijf (en daarna integreren) als bij een afgewezen aanvraag (en daarna terugkeren);</text:p>
      <text:p text:style-name="ifm_p_mt.3.76mm_ifm">verzoekt de regering de mogelijkheden voor asielzoekers om betaald werk te verrichten te verruimen en belemmeringen hiervoor weg te nemen, zoals de wachttijden voor het verkrijgen van een burgerservicenummer, zodat ook vaker een financiële bijdrage voor de opvang kan worden gevraagd,</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19 637, nr. 3284<text:tab/><text:page-number text:select-page="current"/></text:p>
      </style:footer>
    </style:master-page>
    <style:master-page xmlns:sdu-fn="http://schema.sdu.nl/2011/07/functions" style:name="Landscape" style:page-layout-name="landscape-margin-text">
      <style:footer>
        <text:p text:style-name="footer">Tweede Kamer, vergaderjaar 2024-2025, 19 637, nr. 32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het lid Van Nispen over de mogelijkheden voor asielzoekers om betaald werk te verrichten verruimen en belemmeringen hiervoor wegnemen</dc:title>
    <meta:user-defined meta:name="OVERHEIDop.ParlID/DC.identifier">kst-19637-3284</meta:user-defined>
    <meta:user-defined meta:name="OVERHEIDop.ondernummer">3284</meta:user-defined>
    <meta:user-defined meta:name="DCTERMS.W3CDTF/DCTERMS.available">2024-09-26</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9/xml/MC-OEP-Kamerstuk-Web.xml</meta:user-defined>
    <meta:user-defined meta:name="OVERHEIDop.documenttitel">Motie van het lid Van Nispen over de mogelijkheden voor asielzoekers om betaald werk te verrichten verruimen en belemmeringen hiervoor wegnemen</meta:user-defined>
    <meta:user-defined meta:name="OVERHEIDop.indiener">M. van Nispen</meta:user-defined>
    <meta:user-defined meta:name="OVERHEIDop.dossiertitel">Vreemdeling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5</meta:user-defined>
    <meta:user-defined meta:name="DC.title">Vreemdelingenbeleid; Motie; Motie van het lid Van Nispen over de mogelijkheden voor asielzoekers om betaald werk te verrichten verruimen en belemmeringen hiervoor wegn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