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2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283
      <text:tab/>MOTIE VAN HET LID VAN NISPEN</text:h>
      <text:p text:style-name="ifm_p_ifm">Voorgesteld 25 september 2024</text:p>
      <text:p text:style-name="ifm_p_mt.3.76mm_ifm">De Kamer,</text:p>
      <text:p text:style-name="ifm_p_mt.3.76mm_ifm">gehoord de beraadslaging,</text:p>
      <text:p text:style-name="ifm_p_mt.3.76mm_ifm">constaterende dat de Minister ervoor kiest om de financiering voor de landelijke voorzieningen vreemdelingen (lvv's) per 1 januari 2025 stop te zetten;</text:p>
      <text:p text:style-name="ifm_p_mt.3.76mm_ifm">overwegende dat de ambitie om uitgeprocedeerde asielzoekers terug te sturen begrijpelijk is, maar dat met het stopzetten van de financiering zij toch voornamelijk op straat zullen belanden, buiten beeld zullen raken en vanwege gebrek aan begeleiding juist niet weggaan;</text:p>
      <text:p text:style-name="ifm_p_mt.3.76mm_ifm">overwegende dat het risico op overlast groter wordt door asielzoekers op straat te zetten in buurten waar al bovengemiddeld veel problematiek heerst;</text:p>
      <text:p text:style-name="ifm_p_mt.3.76mm_ifm">verzoekt de regering de opvang voor uitgeprocedeerde asielzoekers pas te beëindigen zodra de terugkeer van deze mensen is gerealiseerd en de risico's op overlast voldoende zijn ondervang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283<text:tab/><text:page-number text:select-page="current"/></text:p>
      </style:footer>
    </style:master-page>
    <style:master-page xmlns:sdu-fn="http://schema.sdu.nl/2011/07/functions" style:name="Landscape" style:page-layout-name="landscape-margin-text">
      <style:footer>
        <text:p text:style-name="footer">Tweede Kamer, vergaderjaar 2024-2025, 19 637, nr. 3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Van Nispen over de opvang voor uitgeprocedeerde asielzoekers pas beëindigen zodra de terugkeer is gerealiseerd en de risico's op overlast voldoende zijn ondervangen</dc:title>
    <meta:user-defined meta:name="OVERHEIDop.ParlID/DC.identifier">kst-19637-3283</meta:user-defined>
    <meta:user-defined meta:name="OVERHEIDop.ondernummer">3283</meta:user-defined>
    <meta:user-defined meta:name="DCTERMS.W3CDTF/DCTERMS.available">2024-09-26</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9/xml/MC-OEP-Kamerstuk-Web.xml</meta:user-defined>
    <meta:user-defined meta:name="OVERHEIDop.documenttitel">Motie van het lid Van Nispen over de opvang voor uitgeprocedeerde asielzoekers pas beëindigen zodra de terugkeer is gerealiseerd en de risico's op overlast voldoende zijn ondervangen</meta:user-defined>
    <meta:user-defined meta:name="OVERHEIDop.indiener">M. van Nispen</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5</meta:user-defined>
    <meta:user-defined meta:name="DC.title">Vreemdelingenbeleid; Motie; Motie van het lid Van Nispen over de opvang voor uitgeprocedeerde asielzoekers pas beëindigen zodra de terugkeer is gerealiseerd en de risico's op overlast voldoende zijn onderva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