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27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273
      <text:tab/>BRIEF VAN DE MINISTER VAN ASIEL EN MIGRATIE</text:h>
      <text:p text:style-name="ifm_p_mt.3.76mm_ifm">Aan de Voorzitter van de Tweede Kamer der Staten-Generaal</text:p>
      <text:p text:style-name="ifm_p_mt.3.76mm_ifm">Den Haag, 18 september 2024</text:p>
      <text:p text:style-name="ifm_p_mt.3.76mm_ifm">Graag informeer ik uw Kamer dat ik vanochtend een brief aan de Europese Commissie heb verzonden over een opt-out op het vlak van asiel en migratie. Conform het Regeerprogramma is in deze brief de wens voor een Nederlandse opt-out van Europese asiel- en migratieregelgeving in geval van verdragswijziging, kenbaar gemaakt. Een afschrift van deze brief deel ik hierbij met uw Kamer (bijlage).</text:p>
      <text:p text:style-name="ifm_p_mt.5.08mm_ifm">De Minister van Asiel en Migratie,<text:line-break/>M.H.M.<text:s/>Faber-van de Klashor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2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2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Brief regering; Opt-out EU Migratie- en asielacquis</dc:title>
    <meta:user-defined meta:name="OVERHEIDop.ParlID/DC.identifier">kst-19637-3273</meta:user-defined>
    <meta:user-defined meta:name="OVERHEIDop.ondernummer">3273</meta:user-defined>
    <meta:user-defined meta:name="DCTERMS.W3CDTF/DCTERMS.available">2024-09-23</meta:user-defined>
    <meta:user-defined meta:name="OVERHEIDop.KamerstukTypen/DC.type">Brief</meta:user-defined>
    <meta:user-defined meta:name="OVERHEIDop.dossiernummer">19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Opt-out EU Migratie- en asielacquis</meta:user-defined>
    <meta:user-defined meta:name="OVERHEIDop.indiener">M.H.M. Faber-van de Klashorst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8</meta:user-defined>
    <meta:user-defined meta:name="DC.title">Vreemdelingenbeleid; Brief regering; Opt-out EU Migratie- en asielacqu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