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72
      <text:tab/>BRIEF VAN DE MINISTER VAN ASIEL EN MIGRATIE</text:h>
      <text:p text:style-name="ifm_p_mt.3.76mm_ifm">Aan de Voorzitter van de Tweede Kamer der Staten-Generaal</text:p>
      <text:p text:style-name="ifm_p_mt.3.76mm_ifm">Den Haag, 5 september 2024</text:p>
      <text:p text:style-name="ifm_p_mt.3.76mm_ifm">Hierbij informeer ik uw Kamer dat de convenanten met de gemeenten in het kader van de Landelijke Vreemdelingen Voorziening, die lopen tot en met 31 december 2024, niet zullen worden verlengd en per 1 januari 2025 worden beëindigd. Dit met het oog op de afspraken die het kabinet heeft gemaakt over de beëindiging van de rijksbijdrage aan de Landelijke Vreemdelingen Voorziening.</text:p>
      <text:p text:style-name="ifm_p_mt.3.76mm_ifm">Tevens zal per 1 januari 2025 het besluit van de Staatssecretaris van Justitie en Veiligheid van 25 maart 2019, nr. 2540879, houdende verlening mandaat en machtiging Landelijke Vreemdelingen Voorziening, worden ingetrokken.</text:p>
      <text:p text:style-name="ifm_p_mt.3.76mm_ifm">Hiervan zal melding worden gemaakt in de Staatscourant.</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72<text:tab/><text:page-number text:select-page="current"/></text:p>
      </style:footer>
    </style:master-page>
    <style:master-page xmlns:sdu-fn="http://schema.sdu.nl/2011/07/functions" style:name="Landscape" style:page-layout-name="landscape-margin-text">
      <style:footer>
        <text:p text:style-name="footer">Tweede Kamer, vergaderjaar 2023-2024, 19 637, nr. 3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ëindiging convenanten Landelijke Vreemdelingen Voorziening</dc:title>
    <meta:user-defined meta:name="OVERHEIDop.ParlID/DC.identifier">kst-19637-3272</meta:user-defined>
    <meta:user-defined meta:name="OVERHEIDop.ondernummer">3272</meta:user-defined>
    <meta:user-defined meta:name="DCTERMS.W3CDTF/DCTERMS.available">2024-09-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Beëindiging convenanten Landelijke Vreemdelingen Voorziening</meta:user-defined>
    <meta:user-defined meta:name="OVERHEIDop.indiener">M.H.M. Faber-van de Klashorst</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Vreemdelingenbeleid; Brief regering; Beëindiging convenanten Landelijke Vreemdelingen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