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70<text:tab/>BRIEF VAN DE MINISTER VAN ASIEL EN MIGRATIE</text:h>
      <text:p text:style-name="ifm_p_mt.3.76mm_ifm">Aan de Voorzitter van de Tweede Kamer der Staten-Generaal</text:p>
      <text:p text:style-name="ifm_p_mt.3.76mm_ifm">Den Haag, 3 september 2024</text:p>
      <text:p text:style-name="ifm_p_mt.3.76mm_ifm">In mijn brief van 8 juni 2023 meldde mijn voorganger uw Kamer dat verschillende landen op de lijst van veilige landen van herkomst de tweejaarstermijn bereiken voor de periodieke herbeoordelingen van deze landen<text:note text:id="ID-1156174-d36e68" text:note-class="footnote"><text:note-citation text:label="1 ">1</text:note-citation><text:note-body><text:p text:style-name="ifm_p_font.normal_size.6.93pt_mt..5mm_indent.-0.1161in_mleft.0.1161in_ifm">Kamerstuk 19 637, nr. 3119</text:p></text:note-body></text:note>. In genoemde brief ontving u de uitkomst van de herbeoordelingen van Georgië, Marokko en Tunesië. In de brieven van 5 juli 2023, 21 augustus 2023, 28 november 2023, 1 maart 2024 en 25 juni 2024 vond u de uitkomst van de herbeoordelingen van Albanië, Montenegro en Noord-Macedonië, Ghana en Senegal, Bosnië en Herzegovina, Brazilië, Jamaica, Kosovo, Mongolië en Servië, India en Armenië<text:note text:id="ID-1156174-d36e76" text:note-class="footnote"><text:note-citation text:label="2 ">2</text:note-citation><text:note-body><text:p text:style-name="ifm_p_font.normal_size.6.93pt_mt..5mm_indent.-0.1161in_mleft.0.1161in_ifm">Kamerstuk 19 637, nr. 3152, Kamerstuk 19 637, nr. 3159, Kamerstuk 19 637, nr. 3178, Kamerstuk 19 637, nr. 3209 en Kamerstuk 19 637, nr. 3260</text:p></text:note-body></text:note>. Met deze brief informeer ik u over de uitkomst van de herbeoordeling toekomen de Verenigde Staten van Amerika (hierna: VS). De toelichting is opgenomen in de bijlage.</text:p>
      <text:p text:style-name="ifm_p_mt.3.76mm_ifm">Bij de verzameling van landeninformatie ten behoeve van de herbeoordeling wordt, zoals in eerdere brieven aangegeven, voor elk land gezocht naar de in de procedurerichtlijn genoemde bronnen. In de bijlage is aangegeven welke bronnen ten behoeve van deze herbeoordeling geraadpleegd zijn. Daarbij is ook vermeld wanneer er geen (actuele) rapportages zijn gevonden die bruikbaar waren voor de herbeoordeling en om welke bronnen het daarbij gaat. De informatie die beschikbaar was betreft relevante informatie van meerdere gezaghebbende internationale organisaties. Om die reden ben ik van mening dat deze bronnen de conclusie kunnen dragen.</text:p>
      <text:h text:style-name="ifm_p_font.bold_mt.3.76mm_page.keep-with-next_ifm" text:outline-level="1">Uitkomst van de herbeoordeling</text:h>
      <text:p text:style-name="ifm_p_mt.3.76mm_ifm">De uitkomst van de herbeoordeling is dat de aanwijzing van de VS als veilig land van herkomst wordt voortgezet. Dit is een voortzetting van het huidige belei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70<text:tab/><text:page-number text:select-page="current"/></text:p>
      </style:footer>
    </style:master-page>
    <style:master-page xmlns:sdu-fn="http://schema.sdu.nl/2011/07/functions" style:name="Landscape" style:page-layout-name="landscape-margin-text">
      <style:footer>
        <text:p text:style-name="footer">Tweede Kamer, vergaderjaar 2023-2024, 19 637, nr. 3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e landen van herkomst - Verenigde Staten van Amerika</dc:title>
    <meta:user-defined meta:name="OVERHEIDop.ParlID/DC.identifier">kst-19637-3270</meta:user-defined>
    <meta:user-defined meta:name="OVERHEIDop.ondernummer">3270</meta:user-defined>
    <meta:user-defined meta:name="DCTERMS.W3CDTF/DCTERMS.available">2024-09-0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Herbeoordeling veilige landen van herkomst - Verenigde Staten van Amerika</meta:user-defined>
    <meta:user-defined meta:name="OVERHEIDop.indiener">M.H.M. Faber-van de Klashorst</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Vreemdelingenbeleid; Brief regering; Herbeoordeling veilige landen van herkomst - Verenigde Staten van Ame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