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269
      <text:tab/>BRIEF VAN DE STAATSSECRETARIS VAN JUSTITIE EN VEILIGHEID</text:h>
      <text:p text:style-name="ifm_p_mt.3.76mm_ifm">Aan de Voorzitter van de Tweede Kamer der Staten-Generaal</text:p>
      <text:p text:style-name="ifm_p_mt.3.76mm_ifm">Den Haag, 27 juni 2024</text:p>
      <text:p text:style-name="ifm_p_mt.3.76mm_ifm">Tijdens de voortzetting van de behandeling van het wetsvoorstel Tijdelijke wet opvang ontheemden Oekraïne (hierna: TWOO) op 7 maart jl. heb ik uw Kamer toegezegd de wijzigingen van de Regeling opvang ontheemden Oekraïne (hierna: RooO) voor ingang van het zomerreces te delen. Via deze Kamerbrief en de wijzigingen van de RooO als bijlagen, geef ik opvolging aan mijn toezegging.</text:p>
      <text:p text:style-name="ifm_p_mt.3.76mm_ifm">In de Verzamelbrief opvang Oekraïne van 14 juni jl.<text:note text:id="ID-1150785-d36e82" text:note-class="footnote"><text:note-citation text:label="1 ">1</text:note-citation><text:note-body><text:p text:style-name="ifm_p_font.normal_size.6.93pt_mt..5mm_indent.-0.1161in_mleft.0.1161in_ifm">Kamerstukken 2023–24, 19 637, nr. 3258.</text:p></text:note-body></text:note> heb ik uw Kamer voor het laatst inhoudelijk geïnformeerd over de wijzigingen. Zoals voorzien is de herziene RooO op 27 juni 2024 gepubliceerd in de Staatscourant<text:note text:id="ID-1150785-d36e90" text:note-class="footnote"><text:note-citation text:label="2 ">2</text:note-citation><text:note-body><text:p text:style-name="ifm_p_font.normal_size.6.93pt_mt..5mm_indent.-0.1161in_mleft.0.1161in_ifm">De gewijzigde RooO is beschikbaar via https://zoek.officielebekendmakingen.nl/stcrt-2024-20260.html</text:p></text:note-body></text:note> en zal deze per 1 juli 2024 in werking treden.</text:p>
      <text:p text:style-name="ifm_p_mt.3.76mm_ifm">Daarnaast maak ik van de gelegenheid gebruik om uw Kamer kort te informeren over de TWOO. Het wetsvoorstel is op 18 juni jl. door de Eerste Kamer afgedaan als hamerstuk en zal ook per 1 juli 2024 in werking treden. Het wetsvoorstel dient ter vervanging van de Voortduringswet artikelen 2c en 4 Wet verplaatsing bevolking.</text:p>
      <text:p text:style-name="ifm_p_mt.3.76mm_ifm">Tot slot, maak ik van de gelegenheid gebruik om via deze weg alle gemeenten, maatschappelijke organisaties en de vele vrijwilligers te bedanken voor hun bijdrage aan de opvang van ontheemden uit Oekraïne in de periode sinds de grootschalige Russische inval in Oekraïn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69<text:tab/><text:page-number text:select-page="current"/></text:p>
      </style:footer>
    </style:master-page>
    <style:master-page xmlns:sdu-fn="http://schema.sdu.nl/2011/07/functions" style:name="Landscape" style:page-layout-name="landscape-margin-text">
      <style:footer>
        <text:p text:style-name="footer">Tweede Kamer, vergaderjaar 2023-2024, 19 637, nr. 3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Wijzigingen Regeling opvang ontheemden Oekraïne</dc:title>
    <meta:user-defined meta:name="OVERHEIDop.ParlID/DC.identifier">kst-19637-3269</meta:user-defined>
    <meta:user-defined meta:name="OVERHEIDop.ondernummer">3269</meta:user-defined>
    <meta:user-defined meta:name="DCTERMS.W3CDTF/DCTERMS.available">2024-07-02</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8/xml/MC-OEP-Kamerstuk-Web.xml</meta:user-defined>
    <meta:user-defined meta:name="OVERHEIDop.documenttitel">Wijzigingen Regeling opvang ontheemden Oekraïn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Vreemdelingenbeleid; Brief regering; Wijzigingen Regeling opvang ontheemd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