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7<text:tab/>BRIEF VAN DE STAATSSECRETARIS VAN JUSTITIE EN VEILIGHEID</text:h>
      <text:p text:style-name="ifm_p_mt.3.76mm_ifm">Aan de Voorzitter van de Tweede Kamer der Staten-Generaal</text:p>
      <text:p text:style-name="ifm_p_mt.3.76mm_ifm">Den Haag, 27 juni 2024</text:p>
      <text:p text:style-name="ifm_p_mt.3.76mm_ifm">De vaste commissie voor Justitie en Veiligheid heeft een brief ontvangen van Takecarebnb en de Thuisgevers d.d. 22 februari 2024 over het rapport ««Bouwstenen voor het asielbeleid en asielstelsel» (Kamerstuk 19 637, nr. 3203)». In de procedurevergadering van 6 maart 2024 heeft de commissie besloten graag een reactie op deze brief te ontvangen. Bij deze doe ik een afschrift van de reactie op de brief aan u toek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7<text:tab/><text:page-number text:select-page="current"/></text:p>
      </style:footer>
    </style:master-page>
    <style:master-page xmlns:sdu-fn="http://schema.sdu.nl/2011/07/functions" style:name="Landscape" style:page-layout-name="landscape-margin-text">
      <style:footer>
        <text:p text:style-name="footer">Tweede Kamer, vergaderjaar 2023-2024, 19 637, nr. 3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brief Takecarebnb en de Thuisgevers over het rapport 'Bouwstenen voor het asielbeleid en asielstelsel'</dc:title>
    <meta:user-defined meta:name="OVERHEIDop.ParlID/DC.identifier">kst-19637-3267</meta:user-defined>
    <meta:user-defined meta:name="OVERHEIDop.ondernummer">3267</meta:user-defined>
    <meta:user-defined meta:name="DCTERMS.W3CDTF/DCTERMS.available">2024-07-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Reactie op brief Takecarebnb en de Thuisgevers over het rapport 'Bouwstenen voor het asielbeleid en asielstels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reemdelingenbeleid; Brief regering; Reactie op brief Takecarebnb en de Thuisgevers over het rapport 'Bouwstenen voor het asielbeleid en asiel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