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61
      <text:tab/>BRIEF VAN DE STAATSSECRETARIS VAN JUSTITIE EN VEILIGHEID</text:h>
      <text:p text:style-name="ifm_p_mt.3.76mm_ifm">Aan de Voorzitter van de Tweede Kamer der Staten-Generaal</text:p>
      <text:p text:style-name="ifm_p_mt.3.76mm_ifm">Den Haag, 25 juni 2024</text:p>
      <text:p text:style-name="ifm_p_mt.3.76mm_ifm">Per brief van 5 maart jl.<text:note text:id="ID-1150050-d36e62" text:note-class="footnote"><text:note-citation text:label="1 ">1</text:note-citation><text:note-body><text:p text:style-name="ifm_p_font.normal_size.6.93pt_mt..5mm_indent.-0.1161in_mleft.0.1161in_ifm">Kamerstukken II, vergaderjaar 2023–2024, 19 637, nr. 3211.</text:p></text:note-body></text:note> heb ik uw Kamer geïnformeerd over de voorgenomen wijzigingen op onder andere het gebied van het groepenbeleid. Daarbij heb ik aangegeven dat de inwerkingtreding voor het zomerreces zal plaatsvinden. Als onderdeel van de uitrol van het nieuwe groepenbeleid informeer ik u met deze brief over de wijzigingen van de bestaande groepen in de Vreemdelingencirculaire 2000 (Vc). Dit betreft grotendeels een uniforme overstap van bestaande risicogroepen naar risicoprofielen. Zie bijlage 1 voor een overzicht van de bestaande risicogroepen.</text:p>
      <text:p text:style-name="ifm_p_ifm">Daarnaast geldt voor een aantal landen dat er groepen zijn die niet zijn aangemerkt als risicogroep noch als kwetsbare minderheidsgroep maar die wel aangepast moeten worden om te passen in het nieuwe beleid. In bijlage 2 vindt u daarom, per land waar dit voor geldt, de desbetreffende wijziging. Dit betreft nadrukkelijk geen versoepeling noch een verscherping van het beleid maar enkel een wijziging om deze losse groepen in lijn te brengen met het beleidskader zoals aangekondigd in voornoemde brief van 5 maart jl. Bij de eerstvolgende beleidscyclus zal per respectievelijk land aan de hand van het meest recente ambtsbericht en beschikbare landeninformatie vervolgens bezien worden of de beleidsmatige positie van de groepen aangepast dient te worden.</text:p>
      <text:p text:style-name="ifm_p_ifm">Met deze stap zijn alle benodigde aanpassingen doorgevoerd om de wijzigingen zoals aangekondigd in voornoemde brief van 5 maart jl. ten uitvoer te leggen. De geloofwaardigheidsbeoordeling en het gebruik van risicoprofielen zoals benoemd in voornoemde brief zullen dan ook per 1 juli as. inwerkingtred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61<text:tab/><text:page-number text:select-page="current"/></text:p>
      </style:footer>
    </style:master-page>
    <style:master-page xmlns:sdu-fn="http://schema.sdu.nl/2011/07/functions" style:name="Landscape" style:page-layout-name="landscape-margin-text">
      <style:footer>
        <text:p text:style-name="footer">Tweede Kamer, vergaderjaar 2023-2024, 19 637, nr. 3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Overstap naar risicoprofielen</dc:title>
    <meta:user-defined meta:name="OVERHEIDop.ParlID/DC.identifier">kst-19637-3261</meta:user-defined>
    <meta:user-defined meta:name="OVERHEIDop.ondernummer">3261</meta:user-defined>
    <meta:user-defined meta:name="DCTERMS.W3CDTF/DCTERMS.available">2024-06-27</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8/xml/MC-OEP-Kamerstuk-Web.xml</meta:user-defined>
    <meta:user-defined meta:name="OVERHEIDop.documenttitel">Overstap naar risicoprofielen</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Vreemdelingenbeleid; Brief regering; Overstap naar risicoprofi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