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0
      <text:tab/>BRIEF VAN DE STAATSSECRETARIS VAN JUSTITIE EN VEILIGHEID</text:h>
      <text:p text:style-name="ifm_p_mt.3.76mm_ifm">Aan de Voorzitter van de Tweede Kamer der Staten-Generaal</text:p>
      <text:p text:style-name="ifm_p_mt.3.76mm_ifm">Den Haag, 25 juni 2024</text:p>
      <text:p text:style-name="ifm_p_mt.3.76mm_ifm">In mijn brief van 8 juni 2023 meldde ik uw Kamer dat verschillende landen op de lijst van veilige landen van herkomst de, door de Afdeling bestuursrechtspraak van de Raad van State gestelde, tweejaarstermijn bereiken voor de periodieke herbeoordelingen van deze landen<text:note text:id="ID-1150003-d36e70" text:note-class="footnote"><text:note-citation text:label="1 ">1</text:note-citation><text:note-body><text:p text:style-name="ifm_p_font.normal_size.6.93pt_mt..5mm_indent.-0.1161in_mleft.0.1161in_ifm">Kamerstukken II, 2022/23, 19 637, nr. 3119</text:p></text:note-body></text:note>. In genoemde brief ontving u de uitkomst van de herbeoordelingen van Georgië, Marokko en Tunesië. In mijn brieven van 5 juli 2023, 21 augustus 2023, 28 november 2023 en 1 maart 2024 vond u de uitkomst van de herbeoordelingen van Albanië, Montenegro en Noord-Macedonië, Ghana en Senegal, Bosnië en Herzegovina, Brazilië, Jamaica, Kosovo, Mongolië en Servië en India<text:note text:id="ID-1150003-d36e81" text:note-class="footnote"><text:note-citation text:label="2 ">2</text:note-citation><text:note-body><text:p text:style-name="ifm_p_font.normal_size.6.93pt_mt..5mm_indent.-0.1161in_mleft.0.1161in_ifm">Kamerstukken II, 2022/23, 19 637, nr. 3152, Kamerstukken II, 2022/23, 19 637, nr. 3159, Kamerstukken II 2023/24, 19 637, nr. 3178 en Kamerstukken II 2023/24, 19 637, nr. 3209</text:p></text:note-body></text:note>. Met deze brief doe ik u de uitkomst van de herbeoordeling toekomen van Armenië. De toelichting is opgenomen in de bijlage.</text:p>
      <text:p text:style-name="ifm_p_mt.3.76mm_ifm">Bij de verzameling van landeninformatie ten behoeve van de herbeoordeling wordt, zoals in eerdere brieven aangegeven, voor elk land gezocht naar de in de Procedurerichtlijn genoemde bronnen. In de bijlage is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De uitkomst van de herbeoordeling is dat de aanwijzing van Armenië als veilig land van herkomst wordt voortgezet, met uitzondering van:</text:p>
      <text:p text:style-name="ifm_p_indent.-5mm_mleft.5mm_ifm">−<text:tab/>LHBTI</text:p>
      <text:p text:style-name="ifm_p_indent.-5mm_mleft.5mm_ifm">−<text:tab/>Personen van wie aannemelijk is dat ze in strafrechtelijke detentie worden geplaatst.</text:p>
      <text:p text:style-name="ifm_p_ifm">Dit is een voortzetting van het huidige beleid.</text:p>
      <text:h text:style-name="ifm_p_font.bold_mt.3.76mm_page.keep-with-next_ifm" text:outline-level="1">Geen relevantie voor handhaven Trinidad en Tobago als veilig land van herkomst</text:h>
      <text:p text:style-name="ifm_p_mt.3.76mm_ifm">Wanneer de instroom uit landen op de lijst heel laag of afwezig is, is er inhoudelijk geen belang of relevantie om ze op de lijst te houden in verhouding tot de inspanningen die moeten worden gepleegd om de landen op de lijst periodiek zorgvuldig te herbeoordelen.</text:p>
      <text:p text:style-name="ifm_p_mt.3.76mm_ifm">De instroom van personen uit Trinidad en Tobago is de afgelopen vijf jaar zo laag dat ik heb besloten Trinidad en Tobago niet te herbeoordelen en te schrappen van de lijst van veilige landen van herkomst.</text:p>
      <text:p text:style-name="ifm_p_mt.3.76mm_ifm"><text:span text:style-name="ifm_span_font.italic_ifm">Aantallen eerste aanvragen Trinidad en Tobago, bron Asylumtrends:</text:span></text:p>
      <text:p text:style-name="ifm_p_ifm">2018: 23 aanvragen</text:p>
      <text:p text:style-name="ifm_p_ifm">2019: 13 aanvragen</text:p>
      <text:p text:style-name="ifm_p_ifm">2020: 0 aanvragen</text:p>
      <text:p text:style-name="ifm_p_ifm">2021: 9 aanvragen</text:p>
      <text:p text:style-name="ifm_p_ifm">2022: 19 aanvragen</text:p>
      <text:p text:style-name="ifm_p_ifm">2023: 7 aanvragen</text:p>
      <text:p text:style-name="ifm_p_ifm">2024 jan-april: 6 aanvra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0<text:tab/><text:page-number text:select-page="current"/></text:p>
      </style:footer>
    </style:master-page>
    <style:master-page xmlns:sdu-fn="http://schema.sdu.nl/2011/07/functions" style:name="Landscape" style:page-layout-name="landscape-margin-text">
      <style:footer>
        <text:p text:style-name="footer">Tweede Kamer, vergaderjaar 2023-2024, 19 637, nr. 3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 land van herkomst - Armenië en het schrappen van Trinidad en Tobago</dc:title>
    <meta:user-defined meta:name="OVERHEIDop.ParlID/DC.identifier">kst-19637-3260</meta:user-defined>
    <meta:user-defined meta:name="OVERHEIDop.ondernummer">3260</meta:user-defined>
    <meta:user-defined meta:name="DCTERMS.W3CDTF/DCTERMS.available">2024-06-2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Herbeoordeling veilig land van herkomst - Armenië en het schrappen van Trinidad en Tobago</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Vreemdelingenbeleid; Brief regering; Herbeoordeling veilig land van herkomst - Armenië en het schrappen van Trinidad en Toba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