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59<text:tab/>BRIEF VAN DE STAATSSECRETARIS VAN JUSTITIE EN VEILIGHEID EN DE MINISTER VAN JUSTITIE EN VEILIGHEID</text:h>
      <text:p text:style-name="ifm_p_mt.3.76mm_ifm">Aan de Voorzitter van de Tweede Kamer der Staten-Generaal</text:p>
      <text:p text:style-name="ifm_p_mt.3.76mm_ifm">Den Haag, 19 juni 2024</text:p>
      <text:p text:style-name="ifm_p_mt.3.76mm_ifm">Bijgaand zenden wij u een afschrift van de reactie die wij hebben gestuurd aan de Inspectie Justitie en Veiligheid naar aanleiding van hun brief d.d. 5 juni jl. inzake de veiligheidssituatie op het COA in Ter Apel.</text:p>
      <text:p text:style-name="ifm_p_mt.5.08mm_ifm">De Staatssecretaris van Justitie en Veiligheid,<text:line-break/>E. van der<text:s/>Burg</text:p>
      <text:p text:style-name="ifm_p_mt.3.76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Afschrift van de reactie gestuurd aan de Inspectie Justitie en Veiligheid naar aanleiding van de brief d.d. 5 juni jl. inzake de veiligheidssituatie op het COA in Ter Apel</dc:title>
    <meta:user-defined meta:name="OVERHEIDop.ParlID/DC.identifier">kst-19637-3259</meta:user-defined>
    <meta:user-defined meta:name="OVERHEIDop.ondernummer">3259</meta:user-defined>
    <meta:user-defined meta:name="DCTERMS.W3CDTF/DCTERMS.available">2024-06-25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Afschrift van de reactie gestuurd aan de Inspectie Justitie en Veiligheid naar aanleiding van de brief d.d. 5 juni jl. inzake de veiligheidssituatie op het COA in Ter Apel</meta:user-defined>
    <meta:user-defined meta:name="OVERHEIDop.indiener">D. Yesilgöz-Zegerius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Vreemdelingenbeleid; Brief regering; Afschrift van de reactie gestuurd aan de Inspectie Justitie en Veiligheid naar aanleiding van de brief d.d. 5 juni jl. inzake de veiligheidssituatie op het COA in Ter A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