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56
      <text:tab/>BRIEF VAN DE STAATSSECRETARIS VAN JUSTITIE EN VEILIGHEID</text:h>
      <text:p text:style-name="ifm_p_mt.3.76mm_ifm">Aan de Voorzitter van de Tweede Kamer der Staten-Generaal</text:p>
      <text:p text:style-name="ifm_p_mt.3.76mm_ifm">Den Haag, 11 juni 2024</text:p>
      <text:p text:style-name="ifm_p_mt.3.76mm_ifm">Hierbij bied ik u de Stand van de Uitvoering over 2023 van de Immigratie- en Naturalisatiedienst (hierna: IND) aan. Deze Stand van de Uitvoering heeft de Minister van Justitie en Veiligheid in haar brief d.d. 21 mei jongstleden aangekondigd (kamerstuk 29 362, nr. 359).</text:p>
      <text:p text:style-name="ifm_p_mt.3.76mm_ifm">De dilemma’s uit de Stand van de Uitvoering worden – net als de reeds lopende gesprekken over de Standen over 2022 – geagendeerd op de bestuurlijke overleggen tussen het ministerie en de IND.</text:p>
      <text:p text:style-name="ifm_p_mt.3.76mm_ifm">Daarnaast gaat de IND graag met uw Kamer in gesprek over de dilemma’s geadresseerd in hun derde Stand van de Uitvoering.</text:p>
      <text:p text:style-name="ifm_p_mt.5.08mm_ifm">De Staatssecretaris van Justitie en Veiligheid,<text:line-break/>E. van der<text:s/>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Brief regering; Stand van de Uitvoering over 2023 van de Immigratie- en Naturalisatiedienst (IND)</dc:title>
    <meta:user-defined meta:name="OVERHEIDop.ParlID/DC.identifier">kst-19637-3256</meta:user-defined>
    <meta:user-defined meta:name="OVERHEIDop.ondernummer">3256</meta:user-defined>
    <meta:user-defined meta:name="DCTERMS.W3CDTF/DCTERMS.available">2024-06-13</meta:user-defined>
    <meta:user-defined meta:name="OVERHEIDop.KamerstukTypen/DC.type">Brief</meta:user-defined>
    <meta:user-defined meta:name="OVERHEIDop.dossiernummer">19637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Stand van de Uitvoering over 2023 van de Immigratie- en Naturalisatiedienst (IND)</meta:user-defined>
    <meta:user-defined meta:name="OVERHEIDop.indiener">E. van der Burg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Vreemdelingenbeleid; Brief regering; Stand van de Uitvoering over 2023 van de Immigratie- en Naturalisatiedienst (IND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