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5
      <text:tab/>BRIEF VAN DE STAATSSECRETARIS VAN JUSTITIE EN VEILIGHEID</text:h>
      <text:p text:style-name="ifm_p_mt.3.76mm_ifm">Aan de Voorzitter van de Tweede Kamer der Staten-Generaal</text:p>
      <text:p text:style-name="ifm_p_mt.3.76mm_ifm">Den Haag, 7 juni 2024</text:p>
      <text:p text:style-name="ifm_p_mt.3.76mm_ifm">Hierbij stuur ik uw Kamer de opdracht uit november 2022 voor de inkoop van een mobiel toezichtsteam in Ter Apel. Voor het overige verwijs ik naar de beantwoording van de schriftelijke vragen van de leden Podt (D66) en Veldkamp (Nieuw Sociaal Contract) over het informatieverzoek inzake de coördinator nationale aanpak overlast. Deze vragen werden ingezonden op 6 maart 2024 met kenmerk 2024Z03572.</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5<text:tab/><text:page-number text:select-page="current"/></text:p>
      </style:footer>
    </style:master-page>
    <style:master-page xmlns:sdu-fn="http://schema.sdu.nl/2011/07/functions" style:name="Landscape" style:page-layout-name="landscape-margin-text">
      <style:footer>
        <text:p text:style-name="footer">Tweede Kamer, vergaderjaar 2023-2024, 19 637, nr. 3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dracht Snel Beveiliging Nodig B.V.</dc:title>
    <meta:user-defined meta:name="OVERHEIDop.ParlID/DC.identifier">kst-19637-3255</meta:user-defined>
    <meta:user-defined meta:name="OVERHEIDop.ondernummer">3255</meta:user-defined>
    <meta:user-defined meta:name="DCTERMS.W3CDTF/DCTERMS.available">2024-06-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Opdracht Snel Beveiliging Nodig B.V.</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reemdelingenbeleid; Brief regering; Opdracht Snel Beveiliging Nodig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