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9
      <text:tab/>BRIEF VAN DE STAATSSECRETARIS VAN JUSTITIE EN VEILIGHEID</text:h>
      <text:p text:style-name="ifm_p_mt.3.76mm_ifm">Aan de Voorzitter van de Tweede Kamer der Staten-Generaal</text:p>
      <text:p text:style-name="ifm_p_mt.3.76mm_ifm">Den Haag, 15 mei 2024</text:p>
      <text:p text:style-name="ifm_p_mt.3.76mm_ifm">Hierbij informeer ik uw Kamer dat de constructieve samenwerking tussen de Algerijnse en Nederlandse autoriteiten ertoe heeft geleid dat de Afdeling Bestuursrechtspraak van de Raad van State (hierna: de Afdeling) bij uitspraak van 6 mei 2024 opnieuw zicht op uitzetting naar Algerije binnen een redelijke termijn heeft aangenomen.<text:note text:id="ID-1143156-d36e63" text:note-class="footnote"><text:note-citation text:label="1 ">1</text:note-citation><text:note-body><text:p text:style-name="ifm_p_font.normal_size.6.93pt_mt..5mm_indent.-0.1161in_mleft.0.1161in_ifm">ECLI:NL:RVS:2024:1892</text:p></text:note-body></text:note> De Afdeling bevestigt daarmee dat in voorkomende gevallen vreemdelingenbewaring als ultimum remedium kan worden ingezet in het vertrekproces.</text:p>
      <text:p text:style-name="ifm_p_ifm">De samenwerking met de Algerijnse autoriteiten wordt al geruime tijd goed en op voet van gelijkwaardigheid ingevuld. In de nasleep van de reisbeperkingen vanwege de covid-19 pandemie is gewerkt aan het vergroten van terugkeermogelijkheden naar Algerije. In het voorjaar van 2023 hebben constructieve gesprekken plaatsgevonden tussen de genoemde autoriteiten, waaronder de Algerijnse ambassade en de Dienst Terugkeer &amp; Vertrek. Deze gesprekken hebben in het najaar van 2023 geleid tot vooruitgang bij de identiteits- en nationaliteitsvaststelling alsook de afgifte van noodreisdocumenten (zogeheten laissez-passer) door de Algerijnse autoriteiten. Door de combinatie van de positieve ontwikkelingen hebben de politie, Koninklijke Marechaussee en de Dienst Terugkeer &amp; Vertrek vreemdelingen met de (gestelde) Algerijnse nationaliteit in vreemdelingenbewaring kunnen stellen om hen zo beschikbaar te houden voor het vertrekproces. De structurele samenwerking heeft sinds het voorjaar van 2023 tot op heden geleid tot de gedwongen terugkeer van 30 vreemdelingen.<text:note text:id="ID-1143156-d36e76" text:note-class="footnote"><text:note-citation text:label="2 ">2</text:note-citation><text:note-body><text:p text:style-name="ifm_p_font.normal_size.6.93pt_mt..5mm_indent.-0.1161in_mleft.0.1161in_ifm">In 2023 zijn ca. 40 vreemdelingen met de Algerijnse nationaliteit teruggekeerd. Het betreft ca. 30 vreemdelingen die vrijwillig zijn teruggekeerd en ca. 10 vreemdelingen die gedwongen zijn teruggekeerd. Daartoe zijn ca. 5 laissez-passer afgegeven. In 2024 zijn tot op heden ca. 50 vreemdelingen met de Algerijnse nationaliteit teruggekeerd. Het betreft ca. 30 vreemdelingen die vrijwillig zijn teruggekeerd en ca. 20 vreemdelingen die gedwongen zijn teruggekeerd. In 2024 zijn ca. 30 laissez-passer afgegeven door de Algerijnse autoriteiten. Omdat betrokken vreemdelingen (vervolg)procedures zijn gestart, zijn deze laissez-passer (nog) niet allemaal benut. Onbenutte laissez-passers worden geretourneerd aan de Algerijnse vertegenwoordiging in Den Haag.</text:p></text:note-body></text:note></text:p>
      <text:p text:style-name="ifm_p_mt.3.76mm_ifm">De uitspraak van de Afdeling leidt ertoe dat nu het terugkeertraject voor vreemdelingen met de (gestelde) Algerijnse nationaliteit volledig en bestendig kan worden uitgevo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9<text:tab/><text:page-number text:select-page="current"/></text:p>
      </style:footer>
    </style:master-page>
    <style:master-page xmlns:sdu-fn="http://schema.sdu.nl/2011/07/functions" style:name="Landscape" style:page-layout-name="landscape-margin-text">
      <style:footer>
        <text:p text:style-name="footer">Tweede Kamer, vergaderjaar 2023-2024, 19 637, nr. 3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erugkeersamenwerking Algerije</dc:title>
    <meta:user-defined meta:name="OVERHEIDop.ParlID/DC.identifier">kst-19637-3249</meta:user-defined>
    <meta:user-defined meta:name="OVERHEIDop.ondernummer">3249</meta:user-defined>
    <meta:user-defined meta:name="DCTERMS.W3CDTF/DCTERMS.available">2024-05-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Terugkeersamenwerking Algerij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reemdelingenbeleid; Brief regering; Terugkeersamenwerking Alge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