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40<text:tab/>BRIEF VAN DE STAATSSECRETARIS VAN JUSTITIE EN VEILIGHEID</text:h>
      <text:p text:style-name="ifm_p_mt.3.76mm_ifm">Aan de Voorzitter van de Tweede Kamer der Staten-Generaal</text:p>
      <text:p text:style-name="ifm_p_mt.3.76mm_ifm">Den Haag, 9 april 2024</text:p>
      <text:p text:style-name="ifm_p_mt.3.76mm_ifm">Op 5 december 2023 heeft de Inspectie toezicht uitgevoerd in de COA-opvanglocatie Ter Apel en het naastgelegen IND-gebouw. De Inspectie heeft geconcludeerd dat het COA in Ter Apel bijstand nodig heeft zolang er meer mensen verblijven dan de afgesproken norm van 2000. Er moet voorzien worden in een adequate verblijfsmogelijkheid waar mensen veilig zijn, zich veilig voelen en waar de brandveiligheid op orde is. Bijgaand zend ik u de nadere onderbouwing van het oordeel van de Inspectie Justitie en Veiligheid (de Inspectie) over de situatie in Ter Apel.</text:p>
      <text:p text:style-name="ifm_p_mt.3.76mm_ifm">De beleidsreactie op de nadere onderbouwing zal worden meegenomen in een Kamerbrief over de actuele situatie in de opvang die binnen enkele weken zal worden verstuur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40<text:tab/><text:page-number text:select-page="current"/></text:p>
      </style:footer>
    </style:master-page>
    <style:master-page xmlns:sdu-fn="http://schema.sdu.nl/2011/07/functions" style:name="Landscape" style:page-layout-name="landscape-margin-text">
      <style:footer>
        <text:p text:style-name="footer">Tweede Kamer, vergaderjaar 2023-2024, 19 637, nr. 3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nadere onderbouwing inspectie-oordeel Ter Apel</dc:title>
    <meta:user-defined meta:name="OVERHEIDop.ParlID/DC.identifier">kst-19637-3240</meta:user-defined>
    <meta:user-defined meta:name="OVERHEIDop.ondernummer">3240</meta:user-defined>
    <meta:user-defined meta:name="DCTERMS.W3CDTF/DCTERMS.available">2024-04-1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Reactie op nadere onderbouwing inspectie-oordeel Ter Apel</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Vreemdelingenbeleid; Brief regering; Reactie op nadere onderbouwing inspectie-oordeel Ter A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