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36
      <text:tab/>BRIEF VAN DE STAATSSECRETARIS VAN JUSTITIE EN VEILIGHEID</text:h>
      <text:p text:style-name="ifm_p_mt.3.76mm_ifm">Aan de Voorzitter van de Tweede Kamer der Staten-Generaal</text:p>
      <text:p text:style-name="ifm_p_mt.3.76mm_ifm">Den Haag, 29 maart 2024</text:p>
      <text:p text:style-name="ifm_p_mt.3.76mm_ifm">In de procedurevergadering van de vaste commissie voor Justitie en Veiligheid van 6 maart 2024 is gesproken over de beslisnota bij de Kamerbrief van 5 maart 2024 Wijzigingen beoordelingskader asielaanvraag (deel 1–4) (Kamerstuk 19 637, nr. 3211).</text:p>
      <text:p text:style-name="ifm_p_mt.3.76mm_ifm">Uw commissie heeft verzocht om een aantal voorbeelden met daarin de toepassing van het voorgestelde kader uit bijlage 1 (genoemd onder punt 4.8 van bovenstaande beslisnota), eventueel geanonimiseerd, voor de technische briefing met de Kamer te delen.</text:p>
      <text:p text:style-name="ifm_p_mt.3.76mm_ifm">In de bijlage vindt u conform uw verzoek de betreffende voorbeelden zoals die zijn opgesteld in bijlage 1 van de nota «introductie risicoprofielen».</text:p>
      <text:p text:style-name="ifm_p_mt.3.76mm_ifm">Het is goed te benadrukken dat het hier om fictieve cases en fictieve risicoprofielen gaat, slechts ter illustratie voor de beslispraktijk waaraan gedacht kan worden. Aan deze voorbeelden kunnen geen conclusies worden verbonden alleen al niet omdat bij elke aanvraag de toets aan de individuele en persoonlijke omstandigheden het uitgangspunt vorm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36<text:tab/><text:page-number text:select-page="current"/></text:p>
      </style:footer>
    </style:master-page>
    <style:master-page xmlns:sdu-fn="http://schema.sdu.nl/2011/07/functions" style:name="Landscape" style:page-layout-name="landscape-margin-text">
      <style:footer>
        <text:p text:style-name="footer">Tweede Kamer, vergaderjaar 2023-2024, 19 637, nr. 3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verzoek commissie over het rapport ‘Bouwstenen voor het asielbeleid en het asielstelsel’</dc:title>
    <meta:user-defined meta:name="OVERHEIDop.ParlID/DC.identifier">kst-19637-3236</meta:user-defined>
    <meta:user-defined meta:name="OVERHEIDop.ondernummer">3236</meta:user-defined>
    <meta:user-defined meta:name="DCTERMS.W3CDTF/DCTERMS.available">2024-04-0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verzoek commissie over het rapport ‘Bouwstenen voor het asielbeleid en het asielstelsel’</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9</meta:user-defined>
    <meta:user-defined meta:name="DC.title">Vreemdelingenbeleid; Brief regering; Reactie op verzoek commissie over het rapport ‘Bouwstenen voor het asielbeleid en het asiel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