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34
      <text:tab/>MOTIE VAN HET LID VAN HOUWELINGEN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verzoekt de regering het Vluchtelingenverdrag op te zegg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Houwelingen over het opzeggen van het Vluchtelingenverdrag</dc:title>
    <meta:user-defined meta:name="OVERHEIDop.ParlID/DC.identifier">kst-19637-3234</meta:user-defined>
    <meta:user-defined meta:name="OVERHEIDop.ondernummer">3234</meta:user-defined>
    <meta:user-defined meta:name="DCTERMS.W3CDTF/DCTERMS.available">2024-03-2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het opzeggen van het Vluchtelingenverdrag</meta:user-defined>
    <meta:user-defined meta:name="OVERHEIDop.indiener">P. van Houwelingen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Vreemdelingenbeleid; Motie; Motie van het lid Van Houwelingen over het opzeggen van het Vluchtelingen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