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32
      <text:tab/>MOTIE VAN HET LID CEDER C.S.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het ambtsbericht Iran van september 2023 stelt dat in Iran een verdere verharding plaats heeft gevonden ten aanzien van zowel erkende als niet-erkende geloofsgemeenschappen, dat er meer druk wordt uitgeoefend op de leiders en leden van christelijke gemeenschappen en dat controle en monitoring verder toe zijn genomen;</text:p>
      <text:p text:style-name="ifm_p_mt.3.76mm_ifm">constaterende dat christenen die actief zijn voor «nieuwe kerken» of evangeliseren, en leden van huiskerken die bijeenkomsten bijwonen in het landenbeleid niet meer als vervolgde groep beschouwd worden;</text:p>
      <text:p text:style-name="ifm_p_mt.3.76mm_ifm">overwegende dat dit tot een grote verzwaring van de bewijslast leidt voor christenen die vanwege geloofsvervolging gevlucht zijn uit Iran;</text:p>
      <text:p text:style-name="ifm_p_mt.3.76mm_ifm">verzoekt de regering de aanname van groepsvervolging voor christenen uit deze categorieën in stand te houden,</text:p>
      <text:p text:style-name="ifm_p_mt.3.76mm_ifm">en gaat over tot de orde van de dag.</text:p>
      <text:p text:style-name="ifm_p_mt.3.76mm_ifm">Ceder</text:p>
      <text:p text:style-name="ifm_p_ifm">Veldkamp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c.s. over de instandhouding van de aanname van groepsvervolging voor christenen die actief zijn voor "nieuwe kerken" of evangeliseren</dc:title>
    <meta:user-defined meta:name="OVERHEIDop.ParlID/DC.identifier">kst-19637-3232</meta:user-defined>
    <meta:user-defined meta:name="OVERHEIDop.ondernummer">3232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de instandhouding van de aanname van groepsvervolging voor christenen die actief zijn voor "nieuwe kerken" of evangeliseren</meta:user-defined>
    <meta:user-defined meta:name="OVERHEIDop.indiener">D.J.H. (Diederik) van Dijk</meta:user-defined>
    <meta:user-defined meta:name="OVERHEIDop.indiener">C.C.J. Veldkamp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Ceder c.s. over de instandhouding van de aanname van groepsvervolging voor christenen die actief zijn voor "nieuwe kerken" of evange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