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30
      <text:tab/>MOTIE VAN HET LID KOEKKOEK</text:h>
      <text:p text:style-name="ifm_p_ifm">Voorgesteld 26 maart 2024</text:p>
      <text:p text:style-name="ifm_p_mt.3.76mm_ifm">De Kamer,</text:p>
      <text:p text:style-name="ifm_p_mt.3.76mm_ifm">gehoord de beraadslaging,</text:p>
      <text:p text:style-name="ifm_p_mt.3.76mm_ifm">constaterende dat Nederland en Egypte bilaterale samenwerking geformaliseerd hebben in de Declaration of Intent van 2021;</text:p>
      <text:p text:style-name="ifm_p_mt.3.76mm_ifm">constaterende dat daarin bilaterale afspraken zijn gemaakt over migratiesamenwerking tussen Nederland en Egypte;</text:p>
      <text:p text:style-name="ifm_p_mt.3.76mm_ifm">overwegende dat het in het licht van het Strategic Partnership tussen de EU en Egypte van belang is dat de Kamer goed geïnformeerd is over de aard van de samenwerking tussen Nederland en Egypte;</text:p>
      <text:p text:style-name="ifm_p_mt.3.76mm_ifm">verzoekt de regering Egypte te verzoeken de Declaration of Intent met de Kamer te mogen delen;</text:p>
      <text:p text:style-name="ifm_p_mt.3.76mm_ifm">verzoekt de regering tevens de Declaration of Intent met de Kamer te delen zodra toestemming van Egypte verleend i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0<text:tab/><text:page-number text:select-page="current"/></text:p>
      </style:footer>
    </style:master-page>
    <style:master-page xmlns:sdu-fn="http://schema.sdu.nl/2011/07/functions" style:name="Landscape" style:page-layout-name="landscape-margin-text">
      <style:footer>
        <text:p text:style-name="footer">Tweede Kamer, vergaderjaar 2023-2024, 19 637, nr. 3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oekkoek over het delen van de Declaration of Intent met de Kamer zodra daar toestemming van Egypte voor is</dc:title>
    <meta:user-defined meta:name="OVERHEIDop.ParlID/DC.identifier">kst-19637-3230</meta:user-defined>
    <meta:user-defined meta:name="OVERHEIDop.ondernummer">3230</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oekkoek over het delen van de Declaration of Intent met de Kamer zodra daar toestemming van Egypte voor is</meta:user-defined>
    <meta:user-defined meta:name="OVERHEIDop.indiener">M. Koekkoek</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het lid Koekkoek over het delen van de Declaration of Intent met de Kamer zodra daar toestemming van Egypte voo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